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47</text:p>
      <text:p text:style-name="ifm_p_font.roman_mt.3.76mm_ifm">Vragen van het lid <text:span text:style-name="ifm_span_font.bold_ifm">Van Laar</text:span> (PvdA) aan de Minister voor Buitenlandse Handel en Ontwikkelingssamenwerking over <text:span text:style-name="ifm_span_font.italic_ifm">de vulkaanuitbarsting op Fogo, Kaapverdië</text:span> (ingezonden 11 december 2014).</text:p>
      <text:p text:style-name="ifm_p_mt.3.76mm_ifm">Vraag 1</text:p>
      <text:p text:style-name="ifm_p_ifm">Bent u bekend met het bericht «Kaapverdische dorpen dreigen te worden vernietigd door vulkaanuitbarsting»<text:note text:id="noot1" text:note-class="footnote"><text:note-citation text:label="1 ">1</text:note-citation><text:note-body><text:p text:style-name="ifm_p_font.normal_size.6.93pt_mt..5mm_indent.-0.1161in_mleft.0.1161in_ifm">http://www.nu.nl/buitenland/3940232/kaapverdische-dorpen-dreigen-worden-vernietigd-vulkaanuitbarsting.html</text:p></text:note-body></text:note>?</text:p>
      <text:p text:style-name="ifm_p_mt.3.76mm_ifm">Vraag 2</text:p>
      <text:p text:style-name="ifm_p_ifm">Kunt u een inschatting geven van hoe de situatie op dit moment op en rondom het eiland Fogo is na het uitbarsten van de vulkaan Pico de Fogo?</text:p>
      <text:p text:style-name="ifm_p_mt.3.76mm_ifm">Vraag 3</text:p>
      <text:p text:style-name="ifm_p_ifm">Welke acties ondernemen de Europese Unie en/of de individuele lidstaten van de EU om Fogo en haar inwoners die hun huizen hebben moeten ontvluchten te helpen?</text:p>
      <text:p text:style-name="ifm_p_mt.3.76mm_ifm">Vraag 4</text:p>
      <text:p text:style-name="ifm_p_ifm">Is een Nederlandse bijdrage die hierop aansluit gewenst? Zo ja, overweegt Nederland om ook zelf deze bijdrage te leveren uit bijvoorbeeld het noodhulpfonds? Zo ja, om wat voor bijdrage gaat h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ulkaanuitbarsting op Fogo, Kaapverdië</dc:title>
    <meta:user-defined meta:name="OVERHEIDop.ParlID/DC.identifier">kv-tk-2014Z22847</meta:user-defined>
    <meta:user-defined meta:name="OVERHEIDop.vraagnummer">2014Z2284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De vulkaanuitbarsting op Fogo, Kaapverdië</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