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46</text:p>
      <text:p text:style-name="ifm_p_font.roman_mt.3.76mm_ifm">Vragen van de leden <text:span text:style-name="ifm_span_font.bold_ifm">Voordewind</text:span> (ChristenUnie) en <text:span text:style-name="ifm_span_font.bold_ifm">Leijten</text:span> (SP) aan de Staatssecretaris van Volksgezondheid Welzijn en Sport over <text:span text:style-name="ifm_span_font.italic_ifm">ID-scanners</text:span> (ingezonden 11 december 2014).</text:p>
      <text:p text:style-name="ifm_p_mt.3.76mm_ifm">Vraag 1</text:p>
      <text:p text:style-name="ifm_p_ifm">Bent u bekend met het feit dat het Centraal Bureau Levensmiddelenhandel (CBL) al vanaf 2012 aanstuurt op de inzet van ID-scanners bij de verkoop van alcoholhoudende dranken in supermarkten?<text:note text:id="ID-2014Z22846-d37e49" text:note-class="footnote"><text:note-citation text:label="1 ">1</text:note-citation><text:note-body><text:p text:style-name="ifm_p_font.normal_size.6.93pt_mt..5mm_indent.-0.1161in_mleft.0.1161in_ifm">http://www.idreaders.nl/nieuws/in-de-media/156-cbl-start-actie-rood-is-nee-met-avs-2020.html</text:p></text:note-body></text:note></text:p>
      <text:p text:style-name="ifm_p_mt.3.76mm_ifm">Vraag 2</text:p>
      <text:p text:style-name="ifm_p_ifm">Bent u bekend met de resultaten van het recente mystery shop onderzoek, dat in opdracht van het CBL door Bureau Nuchter is uitgevoerd?<text:note text:id="ID-2014Z22846-d37e63" text:note-class="footnote"><text:note-citation text:label="2 ">2</text:note-citation><text:note-body><text:p text:style-name="ifm_p_font.normal_size.6.93pt_mt..5mm_indent.-0.1161in_mleft.0.1161in_ifm">http://www.stap.nl/nl/nieuws/laatste-nieuws.html/3454/3691/cbl-onderzoek-naleving-leeftijdsgrenzen-geeft-vertekend-beeld</text:p></text:note-body></text:note> Wat vindt u van de resultaten?</text:p>
      <text:p text:style-name="ifm_p_mt.3.76mm_ifm">Vraag 3</text:p>
      <text:p text:style-name="ifm_p_ifm">Is Bureau Nuchter betrokken of betrokken geweest bij de ontwikkeling, de marketing en de verkoop van ID-scanners, zoals de ID-swiper?</text:p>
      <text:p text:style-name="ifm_p_mt.3.76mm_ifm">Vraag 4</text:p>
      <text:p text:style-name="ifm_p_ifm">Kunt u toezeggen dat het door u aangekondigde, landelijke mystery shop onderzoek van het Ministerie van VWS zal worden uitgevoerd door een partij die geen enkele betrokkenheid heeft of heeft gehad met de ontwikkeling, de marketing, de inzet en de verkoop van leeftijdsverificatie systemen, dan wel met de verkoop van alcohol en tabak, teneinde iedere zweem van belangenverstrengeling te voorkomen?</text:p>
      <text:p text:style-name="ifm_p_mt.3.76mm_ifm">Vraag 5</text:p>
      <text:p text:style-name="ifm_p_ifm">Blijkt uit het onderzoek van het Trimbos-instituut «leeftijdsverificatie in het vizier» dat ID-scanners ineffectief zijn en niet bestendig voor fraude door de verstrekker?</text:p>
      <text:p text:style-name="ifm_p_mt.3.76mm_ifm">Vraag 6</text:p>
      <text:p text:style-name="ifm_p_ifm">Bent u in het voorjaar van 2014, dus vlak voor het verschijnen van het onderzoek van het Trimbos-instituut «leeftijdsverificatie in het vizier», op de hoogte gesteld door verschillende supermarktorganisaties dat zij voornemens waren op grote schaal ID-scanners in te zetten? Zo ja, heeft u deze organisaties toen gevraagd de resultaten van het onderzoek van het Trimbos-instituut af te wachten? Zo nee, waarom niet? Op welke andere momenten is er contact geweest met partijen uit de sector over de inzet van de ID-swiper?</text:p>
      <text:p text:style-name="ifm_p_mt.3.76mm_ifm">Vraag 7</text:p>
      <text:p text:style-name="ifm_p_ifm">Bent u bekend met het feit dat de brancheorganisatie voor de tabaksdetailhandel (NSO) ruim na het verschijnen van het onderzoek van het Trimbos-instituut «leeftijdsverificatie in het vizier» met cofinanciering van de Staatsloterij in totaal duizend ID-scanners heeft aangeschaft en ter beschikking heeft gesteld aan de verkopers van tabak?</text:p>
      <text:p text:style-name="ifm_p_mt.3.76mm_ifm">Vraag 8</text:p>
      <text:p text:style-name="ifm_p_ifm">Wat vindt u ervan dat het CBL, de NSO en de Staatsloterij aansturen op de inzet van ID-scanners, terwijl uit uw eigen onderzoek is gebleken dat deze ID-scanners ineffectief zijn en niet bestendig tegen fraude door de verstrekker? Juicht u dit toe, gezien het feit dat u en uw voorgangers de afgelopen jaren voortdurend hebben aangegeven de inzet van effectieve leeftijdscontrolesystemen toe te juichen?</text:p>
      <text:p text:style-name="ifm_p_mt.3.76mm_ifm">Vraag 9</text:p>
      <text:p text:style-name="ifm_p_ifm">Is de Staat aandeelhouder van de Staatsloterij? Zo ja, is de Staat bereid om gebruik te maken van de invloed en mogelijkheden die zij heeft als aandeelhouder om ervoor te zorgen dat de Staatsloterij alleen maar investeert in systemen of hulpmiddelen ten behoeve van leeftijdsverificatie, waarvan is aangetoond dat ze wel effectief zijn en bestendig voor fraude door de verstrekker? Zo nee, waarom niet?</text:p>
      <text:p text:style-name="ifm_p_mt.3.76mm_ifm">Vraag 10</text:p>
      <text:p text:style-name="ifm_p_ifm">Denkt u dat de beschikbaarheid van alcohol en tabak voor kinderen wordt teruggedrongen en dat de toezichtsopgave voor burgemeesters en de Nederlandse Voedsel- en Warenautoriteit (NVWA) wordt vereenvoudigd, zolang verstrekkers massaal blijven inzetten op ID-scanners of andere hulp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D-scanners</dc:title>
    <meta:user-defined meta:name="OVERHEIDop.ParlID/DC.identifier">kv-tk-2014Z22846</meta:user-defined>
    <meta:user-defined meta:name="OVERHEIDop.vraagnummer">2014Z228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S. Voordewind</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ID-scanners</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