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8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841</text:p>
      <text:p text:style-name="ifm_p_font.roman_mt.3.76mm_ifm">Vragen van het lid <text:span text:style-name="ifm_span_font.bold_ifm">Albert de Vries</text:span> (PvdA) aan de Minister voor Wonen en Rijksdienst over <text:span text:style-name="ifm_span_font.italic_ifm">de toename van koolmonoxidevergiftigingen door cv installaties</text:span> (ingezonden 11 december 2014).</text:p>
      <text:p text:style-name="ifm_p_mt.3.76mm_ifm">Vraag 1</text:p>
      <text:p text:style-name="ifm_p_ifm">Kent u het bericht over de toename van koolmonoxidevergiftigingen door slechte cv installaties?<text:note text:id="ID-2014Z22841-d37e58" text:note-class="footnote"><text:note-citation text:label="1 ">1</text:note-citation><text:note-body><text:p text:style-name="ifm_p_font.normal_size.6.93pt_mt..5mm_indent.-0.1161in_mleft.0.1161in_ifm">http://www.nu.nl/binnenland/3918923/meer-slachtoffers-koolmonoxide-van-slechte-cv-ketels.html</text:p></text:note-body></text:note></text:p>
      <text:p text:style-name="ifm_p_mt.3.76mm_ifm">Vraag 2</text:p>
      <text:p text:style-name="ifm_p_ifm">Onderschrijft u de analyse en conclusies uit het artikel? Kunt u uw antwoord toelichten?</text:p>
      <text:p text:style-name="ifm_p_mt.3.76mm_ifm">Vraag 3</text:p>
      <text:p text:style-name="ifm_p_ifm">Ziet u de noodzaak om de kwaliteit van de installatie van gastoestellen beter te waarborgen?</text:p>
      <text:p text:style-name="ifm_p_mt.3.76mm_ifm">Vraag 4</text:p>
      <text:p text:style-name="ifm_p_ifm">Kunt u een reactie geven op de onderstaande stappen om het probleem aan te pakken?</text:p>
      <text:p text:style-name="ifm_p_ifm">Een direct verbod op nieuwe installaties van open-verbrandingstoestellen.</text:p>
      <text:p text:style-name="ifm_p_ifm">Een uitsterfconstructie door in het Bouwbesluit 2012<text:note text:id="ID-2014Z22841-d37e88" text:note-class="footnote"><text:note-citation text:label="2 ">2</text:note-citation><text:note-body><text:p text:style-name="ifm_p_font.normal_size.6.93pt_mt..5mm_indent.-0.1161in_mleft.0.1161in_ifm">Kamerstuk, 32 757</text:p></text:note-body></text:note> te bepalen dat bijvoorbeeld na 1 januari 2020 open-verbrandingstoestellen niet langer in gebouwen gebruikt mogen worden.</text:p>
      <text:p text:style-name="ifm_p_ifm">Een actieve publiekscampagne, dus breder dan alleen een handreiking voor verhuurders<text:note text:id="ID-2014Z22841-d37e98" text:note-class="footnote"><text:note-citation text:label="3 ">3</text:note-citation><text:note-body><text:p text:style-name="ifm_p_font.normal_size.6.93pt_mt..5mm_indent.-0.1161in_mleft.0.1161in_ifm">Handreiking open-verbrandingstoestellen, Ministerie van Binnenlandse Zaken en Koninkrijksrelaties, Oktober 2014 | b-25109.</text:p></text:note-body></text:note>, met duidelijke instructies over hoe de risico's van open-gasinstallaties beperkt moeten worden in de tijd dat vervanging nog niet heeft plaatsgevonden.</text:p>
      <text:p text:style-name="ifm_p_ifm">Voor de aanleg van gasinstallaties en bijbehorende rookgasvoorzieningen in gebouwen een door de overheid te erkennen toepassing vaststellen en tevens verplichten dat de uitvoering door een erkende installateur dient te gebeuren en dat deze bij oplevering moet verklaren dat hij volgens die erkende toepassing heeft 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toename van koolmonoxidevergiftigingen door cv installaties</dc:title>
    <meta:user-defined meta:name="OVERHEIDop.ParlID/DC.identifier">kv-tk-2014Z22841</meta:user-defined>
    <meta:user-defined meta:name="OVERHEIDop.vraagnummer">2014Z22841</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4-2015</meta:user-defined>
    <meta:user-defined meta:name="DCTERMS.W3CDTF/OVERHEIDop.datumIndiening">2014-12-11</meta:user-defined>
    <meta:user-defined meta:name="OVERHEID.StatenGeneraal/DC.creator">Tweede Kamer der Staten-Generaal</meta:user-defined>
    <dc:language>nl</dc:language>
    <meta:user-defined meta:name="DCTERMS.alternative"/>
    <meta:user-defined meta:name="DC.title">De toename van koolmonoxidevergiftigingen door cv installaties</meta:user-defined>
    <meta:user-defined meta:name="DCTERMS.W3CDTF/DCTERMS.available">2014-12-11</meta:user-defined>
    <meta:user-defined meta:name="OVERHEIDop.publicationName">Kamervragen zonder antwoord</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Economie | Markttoezicht</meta:user-defined>
    <meta:user-defined meta:name="OVERHEIDop.versieInformatie"/>
  </office:meta>
</office:document-meta>
</file>