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7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732</text:p>
      <text:p text:style-name="ifm_p_font.roman_mt.3.76mm_ifm">Vragen van het lid <text:span text:style-name="ifm_span_font.bold_ifm">Voordewind</text:span> (ChristenUnie) aan de Staatssecretaris van Veiligheid en Justitie over <text:span text:style-name="ifm_span_font.italic_ifm">suïcidepogingen in de gesloten gezinslocaties in Zeist</text:span> (ingezonden 10 december 2014).</text:p>
      <text:p text:style-name="ifm_p_mt.3.76mm_ifm">Vraag 1</text:p>
      <text:p text:style-name="ifm_p_ifm">Klopt het dat sinds de opening van de gesloten gezinslocatie in Zeist, 1 oktober jl., er verschillende suïcidepogingen zijn ondernomen? Kunt u aangeven hoeveel dit er zijn geweest?</text:p>
      <text:p text:style-name="ifm_p_mt.3.76mm_ifm">Vraag 2</text:p>
      <text:p text:style-name="ifm_p_ifm">Wat gebeurt er met ouders die een poging tot zelfdoding ondernemen? In hoeverre worden ook de gezinnen, en in het bijzonder de kinderen, professioneel opgevangen en ondersteund?</text:p>
      <text:p text:style-name="ifm_p_mt.3.76mm_ifm">Vraag 3</text:p>
      <text:p text:style-name="ifm_p_ifm">In hoeverre worden de gevolgen voor kinderen gemonitord?</text:p>
      <text:p text:style-name="ifm_p_mt.3.76mm_ifm">Vraag 4</text:p>
      <text:p text:style-name="ifm_p_ifm">Zijn suïcidale vreemdelingen vanuit de gesloten gezinslocatie al uitgezet? Zo ja, om hoeveel gevallen gaat het hier? Zijn er voorwaarden verbonden aan deze uitzettingen? In hoeverre worden de belangen van kinderen gewaarborgd wanneer zij uitgezet worden, in het bijzonder wanneer één of beide ouders suïcidaal is?</text:p>
      <text:p text:style-name="ifm_p_mt.3.76mm_ifm">Vraag 5</text:p>
      <text:p text:style-name="ifm_p_ifm">Is onderzocht waarom er in korte tijd zoveel suïcidepogingen zijn ondernomen op deze locatie? Zo ja, wat zijn de uitkomsten van dit onderzoek? Zo nee, bent u alsnog bereid dit te onderzoeken?</text:p>
      <text:p text:style-name="ifm_p_mt.3.76mm_ifm">Vraag 6</text:p>
      <text:p text:style-name="ifm_p_ifm">Welke maatregelen zijn er ondernomen teneinde het aantal suïcidepogingen terug te dringen?</text:p>
      <text:p text:style-name="ifm_p_mt.3.76mm_ifm">Vraag 7</text:p>
      <text:p text:style-name="ifm_p_ifm">Klopt het tevens dat gezinnen soms gescheiden worden getransporteerd naar de gesloten gezinslocatie? Waarom vinden deze gescheiden transporten plaats? Deelt u de mening dat dergelijk gescheiden transporten, in het bijzonder voor kinderen, als zeer belastend worden ervaren? Kunt u toezeggen dat dergelijke gescheiden transporten niet langer plaats zull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uïcidepogingen in de gesloten gezinslocaties in Zeist</dc:title>
    <meta:user-defined meta:name="OVERHEIDop.ParlID/DC.identifier">kv-tk-2014Z22732</meta:user-defined>
    <meta:user-defined meta:name="OVERHEIDop.vraagnummer">2014Z2273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4-12-10</meta:user-defined>
    <meta:user-defined meta:name="OVERHEID.StatenGeneraal/DC.creator">Tweede Kamer der Staten-Generaal</meta:user-defined>
    <dc:language>nl</dc:language>
    <meta:user-defined meta:name="DCTERMS.alternative"/>
    <meta:user-defined meta:name="DC.title">Suïcidepogingen in de gesloten gezinslocaties in Zeist</meta:user-defined>
    <meta:user-defined meta:name="DCTERMS.W3CDTF/DCTERMS.available">2014-12-10</meta:user-defined>
    <meta:user-defined meta:name="OVERHEIDop.publicationName">Kamervragen zonder antwoord</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