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7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730</text:p>
      <text:p text:style-name="ifm_p_font.roman_mt.3.76mm_ifm">Vragen van het lid <text:span text:style-name="ifm_span_font.bold_ifm">Kooiman</text:span> (SP) aan de Minister van Veiligheid en Justitie over <text:span text:style-name="ifm_span_font.italic_ifm">het bericht dat de recherche zo goed als stilligt door een stuwmeer aan overuren</text:span> (ingezonden 10 december 2014).</text:p>
      <text:p text:style-name="ifm_p_mt.3.76mm_ifm">Vraag 1</text:p>
      <text:p text:style-name="ifm_p_ifm">Wat is uw reactie op het bericht dat tientallen tot mogelijk honderd zaken worden doorgeschoven naar volgend jaar omdat rechercheurs verlofuren moeten opnemen?<text:note text:id="ID-2014Z22730-d37e58" text:note-class="footnote"><text:note-citation text:label="1 ">1</text:note-citation><text:note-body><text:p text:style-name="ifm_p_font.normal_size.6.93pt_mt..5mm_indent.-0.1161in_mleft.0.1161in_ifm">«Recherche ligt zo goed als stil», BNR, 9 december 2014 (http://www.bnr.nl/nieuws/332468-1412/recherche-ligt-zo-goed-als-stil)</text:p></text:note-body></text:note></text:p>
      <text:p text:style-name="ifm_p_mt.3.76mm_ifm">Vraag 2</text:p>
      <text:p text:style-name="ifm_p_ifm">Kunt u per eenheid aangeven hoeveel zaken worden doorgeschoven naar volgend jaar vanwege de opname van verlofuren? Kunt u aangeven welke categorie misdaad dit betreft?</text:p>
      <text:p text:style-name="ifm_p_mt.3.76mm_ifm">Vraag 3</text:p>
      <text:p text:style-name="ifm_p_ifm">Bij welke eenheden is er geen budget meer beschikbaar voor het uitbetalen van overuren?</text:p>
      <text:p text:style-name="ifm_p_mt.3.76mm_ifm">Vraag 4</text:p>
      <text:p text:style-name="ifm_p_ifm">Is het waar dat er in sommige gevallen besloten is om een verdachte pas in 2015 op te pakken? Zo ja, hoe vaak komt dit voor en welke eenheden kiezen hiervoor? Hoe legt u dit uit aan slachtoffers die verwachten dat verdachten worden gearresteerd?</text:p>
      <text:p text:style-name="ifm_p_mt.3.76mm_ifm">Vraag 5</text:p>
      <text:p text:style-name="ifm_p_ifm">Blijft u erbij dat u de zorg niet deelt dat in eenheden waar geen geld meer beschikbaar is voor overuren de werkdruk oploopt? Kunt u uw antwoord toelichten?<text:note text:id="ID-2014Z22730-d37e90" text:note-class="footnote"><text:note-citation text:label="2 ">2</text:note-citation><text:note-body><text:p text:style-name="ifm_p_font.normal_size.6.93pt_mt..5mm_indent.-0.1161in_mleft.0.1161in_ifm">Aanhangsel Handelingen, vergaderjaar 2012–2013, nr. 3210</text:p></text:note-body></text:note></text:p>
      <text:p text:style-name="ifm_p_mt.3.76mm_ifm">Vraag 6</text:p>
      <text:p text:style-name="ifm_p_ifm">Blijft u van mening dat het verstandig is de operationele capaciteit van de politie af te bouwen? Kunt u uw antwoord toelichten?</text:p>
      <text:p text:style-name="ifm_p_mt.3.76mm_ifm">Vraag 7</text:p>
      <text:p text:style-name="ifm_p_ifm">Bent u bereid op korte termijn extra geld beschikbaar te stellen zodat overuren uitbetaald kunnen worden en de recherche weer haar werk kan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de recherche zo goed als stilligt door een stuwmeer aan overuren</dc:title>
    <meta:user-defined meta:name="OVERHEIDop.ParlID/DC.identifier">kv-tk-2014Z22730</meta:user-defined>
    <meta:user-defined meta:name="OVERHEIDop.vraagnummer">2014Z22730</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4-2015</meta:user-defined>
    <meta:user-defined meta:name="DCTERMS.W3CDTF/OVERHEIDop.datumIndiening">2014-12-10</meta:user-defined>
    <meta:user-defined meta:name="OVERHEID.StatenGeneraal/DC.creator">Tweede Kamer der Staten-Generaal</meta:user-defined>
    <dc:language>nl</dc:language>
    <meta:user-defined meta:name="DCTERMS.alternative"/>
    <meta:user-defined meta:name="DC.title">Het bericht dat de recherche zo goed als stilligt door een stuwmeer aan overuren</meta:user-defined>
    <meta:user-defined meta:name="DCTERMS.W3CDTF/DCTERMS.available">2014-12-10</meta:user-defined>
    <meta:user-defined meta:name="OVERHEIDop.publicationName">Kamervragen zonder antwoord</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