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6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620</text:p>
      <text:p text:style-name="ifm_p_font.roman_mt.3.76mm_ifm">Vragen van het lid <text:span text:style-name="ifm_span_font.bold_ifm">Van Tongeren</text:span> (GroenLinks) aan de Minister-President over <text:span text:style-name="ifm_span_font.italic_ifm">het bericht «Mansveld niet naar klimaattop in Lima»</text:span> (ingezonden 9 december 2014).</text:p>
      <text:p text:style-name="ifm_p_mt.3.76mm_ifm">Vraag 1</text:p>
      <text:p text:style-name="ifm_p_ifm">Deelt u de mening dat – ook bij verhindering van de Staatssecretaris van Infrastructuur en Milieu – Nederland door een bewindspersoon vertegenwoordigd moet worden bij de klimaattop in Lima (COP20)?<text:note text:id="ID-2014Z22620-d37e58" text:note-class="footnote"><text:note-citation text:label="1 ">1</text:note-citation><text:note-body><text:p text:style-name="ifm_p_font.normal_size.6.93pt_mt..5mm_indent.-0.1161in_mleft.0.1161in_ifm">http://www.nd.nl/artikelen/2014/december/08/mansveld-niet-naar-klimaattop-in-lima</text:p></text:note-body></text:note></text:p>
      <text:p text:style-name="ifm_p_mt.3.76mm_ifm">Vraag 2</text:p>
      <text:p text:style-name="ifm_p_ifm">Heeft u overwogen een ander bewindspersoon af te vaardigen? Zo nee, waarom niet?</text:p>
      <text:p text:style-name="ifm_p_mt.3.76mm_ifm">Vraag 3</text:p>
      <text:p text:style-name="ifm_p_ifm">Heeft de klimaatgezant, die de Staatssecretaris vervangt, voldoende armslag om namens Nederland een hogere CO2-reductie toe te zeggen dan 40%?</text:p>
      <text:p text:style-name="ifm_p_mt.3.76mm_ifm">Vraag 4</text:p>
      <text:p text:style-name="ifm_p_ifm">Heeft de klimaatgezant de mogelijkheid om een ruimere bijdrage aan de Green Climate Fund toe te zeggen als dat een deal dichterbij brengt?</text:p>
      <text:p text:style-name="ifm_p_mt.3.76mm_ifm">Vraag 5</text:p>
      <text:p text:style-name="ifm_p_ifm">Welke nadelen heeft de afwezigheid van de Staatssecretaris op de onderhandelingsruimte voor Nederland en het welslagen van de onderhandelingen?</text:p>
      <text:p text:style-name="ifm_p_mt.3.76mm_ifm">Vraag 6</text:p>
      <text:p text:style-name="ifm_p_ifm">Kunt u deze vragen per ommegaande beantwoorden, aangezien de top (high level segment) vandaag, dinsdag 9 december, al begonnen is en loopt tot en met aanstaande vrijdag 12 dec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Mansveld niet naar klimaattop in Lima”</dc:title>
    <meta:user-defined meta:name="OVERHEIDop.ParlID/DC.identifier">kv-tk-2014Z22620</meta:user-defined>
    <meta:user-defined meta:name="OVERHEIDop.vraagnummer">2014Z226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4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ansveld niet naar klimaattop in Lima”</meta:user-defined>
    <meta:user-defined meta:name="DCTERMS.W3CDTF/DCTERMS.available">2014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