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6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602</text:p>
      <text:p text:style-name="ifm_p_font.roman_mt.3.76mm_ifm">Vragen van het lid <text:span text:style-name="ifm_span_font.bold_ifm">Bashir</text:span> (SP) aan de Ministers van Infrastructuur en Milieu en van Economische Zaken over <text:span text:style-name="ifm_span_font.italic_ifm">schepenveilingen door de Rabobank aan de Rabobank</text:span> (ingezonden 9 december 2014).</text:p>
      <text:p text:style-name="ifm_p_mt.3.76mm_ifm">Vraag 1</text:p>
      <text:p text:style-name="ifm_p_ifm">Wat is uw reactie op het artikel «Rabo hoogste bieder op schepenveiling»?<text:note text:id="ID-2014Z22602-d37e58" text:note-class="footnote"><text:note-citation text:label="1 ">1</text:note-citation><text:note-body><text:p text:style-name="ifm_p_font.normal_size.6.93pt_mt..5mm_indent.-0.1161in_mleft.0.1161in_ifm">«Rabo hoogste bieder op schepenveiling», 29 november 2014, De Schuttevaer</text:p></text:note-body></text:note></text:p>
      <text:p text:style-name="ifm_p_mt.3.76mm_ifm">Vraag 2</text:p>
      <text:p text:style-name="ifm_p_ifm">Klopt het dat de Rabobank middels een eigen of een aan de Rabobank verbonden BV een deel van de schepen die geveild werden en waar zij zelf een hypotheek op had, gekocht heeft?</text:p>
      <text:p text:style-name="ifm_p_ifm">Kunt u deze constructie toelichten?</text:p>
      <text:p text:style-name="ifm_p_mt.3.76mm_ifm">Vraag 3</text:p>
      <text:p text:style-name="ifm_p_ifm">Klopt het dat de Rabobank vervolgens aanspraak kan maken op een staatsgarantie van 1 miljoen euro per schip? Kunt u dit toelichten? Indien dit klopt, wat vindt u van deze constructie?</text:p>
      <text:p text:style-name="ifm_p_mt.3.76mm_ifm">Vraag 4</text:p>
      <text:p text:style-name="ifm_p_ifm">Wordt de schuld van de schipper van het desbetreffende schip dan ook met 1 miljoen euro verminderd of blijft die onverminderd? In het laatste geval, deelt u de mening dat dit onterecht is, als een groot deel van het verlies van de bank al door de Staat gecompenseerd is door de garantieregeling ter waarde van 1 miljoen euro per schip?</text:p>
      <text:p text:style-name="ifm_p_mt.3.76mm_ifm">Vraag 5</text:p>
      <text:p text:style-name="ifm_p_ifm">Deelt u de mening dat er zo een prikkel voor de Rabobank is om een bod op een eigen schip uit te brengen om in ieder geval die 1 miljoen euro te kunnen incasseren?</text:p>
      <text:p text:style-name="ifm_p_mt.3.76mm_ifm">Vraag 6</text:p>
      <text:p text:style-name="ifm_p_ifm">Wat vindt u ervan dat vervolgens de schipper van een dergelijk schip weer aan het werk gaat als zogenaamde aflosser om zijn schulden af te lossen?</text:p>
      <text:p text:style-name="ifm_p_mt.3.76mm_ifm">Vraag 7</text:p>
      <text:p text:style-name="ifm_p_ifm">Deelt u de mening dat de Rabobank hierdoor een schip in eigendom krijgt met een miljoen euro subsidie en met aan boord een schipper die (een groot deel van zijn leven) gratis «25 uur per dag, 8 dagen per week» aan het werk moet om zijn schulden aan de Rabobank af te lossen? Wat vindt u hiervan? Vindt u dit wenselijk?</text:p>
      <text:p text:style-name="ifm_p_mt.3.76mm_ifm">Vraag 8</text:p>
      <text:p text:style-name="ifm_p_ifm">Hoe gaat u ervoor zorgen dat de Rabobank met deze gesubsidieerde schepen, met aan boord een aflosser, niet onder de kostprijs gaat varen en zo nog meer schippers in problemen gaa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chepenveilingen door de Rabobank aan de Rabobank</dc:title>
    <meta:user-defined meta:name="OVERHEIDop.ParlID/DC.identifier">kv-tk-2014Z22602</meta:user-defined>
    <meta:user-defined meta:name="OVERHEIDop.vraagnummer">2014Z2260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4-12-09</meta:user-defined>
    <meta:user-defined meta:name="OVERHEID.StatenGeneraal/DC.creator">Tweede Kamer der Staten-Generaal</meta:user-defined>
    <dc:language>nl</dc:language>
    <meta:user-defined meta:name="DCTERMS.alternative"/>
    <meta:user-defined meta:name="DC.title">Schepenveilingen door de Rabobank aan de Rabobank</meta:user-defined>
    <meta:user-defined meta:name="DCTERMS.W3CDTF/DCTERMS.available">2014-12-09</meta:user-defined>
    <meta:user-defined meta:name="OVERHEIDop.publicationName">Kamervragen zonder antwoord</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