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6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60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klantenwerving van zorgverzekeraars</text:span> (ingezonden 9 december 2014).</text:p>
      <text:p text:style-name="ifm_p_mt.3.76mm_ifm">Vraag 1</text:p>
      <text:p text:style-name="ifm_p_ifm">Wat vindt u ervan dat Promovendum (de zorgverzekering voor hoger opgeleiden) mensen ongevraagd benadert om naar hem over te stappen?<text:note text:id="ID-2014Z22601-d37e61" text:note-class="footnote"><text:note-citation text:label="1 ">1</text:note-citation><text:note-body><text:p text:style-name="ifm_p_font.normal_size.6.93pt_mt..5mm_indent.-0.1161in_mleft.0.1161in_ifm">http://www.volkskrant.nl/economie/zorgverzekeraar-promovendum-doet-ongevraagd-polisaanbieding~a3798922/</text:p></text:note-body></text:note></text:p>
      <text:p text:style-name="ifm_p_mt.3.76mm_ifm">Vraag 2</text:p>
      <text:p text:style-name="ifm_p_ifm">Begrijpt u dat mensen zich totaal niet prettig kunnen voelen bij een zorgverzekeraar die er enkel is voor middelbaar en hoger opgeleiden? Kunt u uw antwoord toelichten?</text:p>
      <text:p text:style-name="ifm_p_mt.3.76mm_ifm">Vraag 3</text:p>
      <text:p text:style-name="ifm_p_ifm">Hoe oordeelt u over de lokkertjes die zorgverzekeraars aanbieden voor mensen die overstappen?<text:note text:id="ID-2014Z22601-d37e82" text:note-class="footnote"><text:note-citation text:label="2 ">2</text:note-citation><text:note-body><text:p text:style-name="ifm_p_font.normal_size.6.93pt_mt..5mm_indent.-0.1161in_mleft.0.1161in_ifm">http://www.telegraaf.nl/dft/geld/gezin-zorg/20210810/__Lokkertjes_bij_zorgverzekeraars__.html</text:p></text:note-body></text:note> <text:note text:id="ID-2014Z22601-d37e91" text:note-class="footnote"><text:note-citation text:label="3 ">3</text:note-citation><text:note-body><text:p text:style-name="ifm_p_font.normal_size.6.93pt_mt..5mm_indent.-0.1161in_mleft.0.1161in_ifm">http://www.zorgverzekering.net/lokkertjes-zorgverzekeraars-2014/</text:p></text:note-body></text:note> <text:note text:id="ID-2014Z22601-d37e100" text:note-class="footnote"><text:note-citation text:label="4 ">4</text:note-citation><text:note-body><text:p text:style-name="ifm_p_font.normal_size.6.93pt_mt..5mm_indent.-0.1161in_mleft.0.1161in_ifm">http://www.gratiz.nl/gratis_cadeau_en_korting_voordelige_zorgverzekering.html</text:p></text:note-body></text:note></text:p>
      <text:p text:style-name="ifm_p_mt.3.76mm_ifm">Vraag 4</text:p>
      <text:p text:style-name="ifm_p_ifm">Vindt u het normaal dat mensen een maand «gratis» zorgverzekering krijgen van zorgverzekeraar OHRA?</text:p>
      <text:p text:style-name="ifm_p_mt.3.76mm_ifm">Vraag 5</text:p>
      <text:p text:style-name="ifm_p_ifm">Vindt u het normaal dat mensen een pak condooms krijgen bij verzekeraar CZ-direct? Erkent u dat dit een lokkertje is die juist jongeren moet aantrekken?</text:p>
      <text:p text:style-name="ifm_p_mt.3.76mm_ifm">Vraag 6</text:p>
      <text:p text:style-name="ifm_p_ifm">Is het normaal dat iemand die een nieuwe verzekerde aanbrengt een geldbedrag ontvangt, zoals bij Zorg en Zekerheid, Anderzorg en vele andere zorgverzekeraars het geval is?</text:p>
      <text:p text:style-name="ifm_p_mt.3.76mm_ifm">Vraag 7</text:p>
      <text:p text:style-name="ifm_p_ifm">Vindt u het normaal dat bij het afsluiten van zorgverzekeringen waardebonnen voor kleding, Ipad, Xbox, een clubshirt van PSV, FC Twente, FC Groningen of Vitesse, een jaar lang gratis toegang tot Walibi en het Dolfinarium, worden gegeven?</text:p>
      <text:p text:style-name="ifm_p_mt.3.76mm_ifm">Vraag 8</text:p>
      <text:p text:style-name="ifm_p_ifm">Denkt u dat al deze lokkertjes mensen ook vertellen dat ze kiezen voor mogelijk een zeer slechte zorgverzekering voor hen en/of het gezin? Kunt u uw antwoord toelichten?</text:p>
      <text:p text:style-name="ifm_p_mt.3.76mm_ifm">Vraag 9</text:p>
      <text:p text:style-name="ifm_p_ifm">Wat kosten al deze lokkertjes in totaal?</text:p>
      <text:p text:style-name="ifm_p_mt.3.76mm_ifm">Vraag 10</text:p>
      <text:p text:style-name="ifm_p_ifm">Hoeveel lager kan de premie zijn als zorgverzekeraars stoppen met lokkertjes? Bent u bereid dit uit te zoeken?</text:p>
      <text:p text:style-name="ifm_p_mt.3.76mm_ifm">Vraag 11</text:p>
      <text:p text:style-name="ifm_p_ifm">Zijn de lokkertjes gericht op bepaalde doelgroepen, waardoor er sprake is van het aantrekken van lucratieve groepen verzekerden die laag zijn in de schadelast? Bent u bereid dit te (laten) analyseren?</text:p>
      <text:p text:style-name="ifm_p_mt.3.76mm_ifm">Vraag 12</text:p>
      <text:p text:style-name="ifm_p_ifm">Wat is de ontwikkeling van lokkertjes voor overstappers of het aanleveren van nieuwe verzekerden over de afgelopen jaren? Neemt deze vorm van klantenverleiding toe of af? Kunt u een overzich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lantenwerving van zorgverzekeraars</dc:title>
    <meta:user-defined meta:name="OVERHEIDop.ParlID/DC.identifier">kv-tk-2014Z22601</meta:user-defined>
    <meta:user-defined meta:name="OVERHEIDop.vraagnummer">2014Z2260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2-09</meta:user-defined>
    <meta:user-defined meta:name="OVERHEID.StatenGeneraal/DC.creator">Tweede Kamer der Staten-Generaal</meta:user-defined>
    <dc:language>nl</dc:language>
    <meta:user-defined meta:name="DCTERMS.alternative"/>
    <meta:user-defined meta:name="DC.title">De klantenwerving van zorgverzekeraars</meta:user-defined>
    <meta:user-defined meta:name="DCTERMS.W3CDTF/DCTERMS.available">2014-12-09</meta:user-defined>
    <meta:user-defined meta:name="OVERHEIDop.publicationName">Kamervragen zonder antwoord</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