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259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2597</text:p>
      <text:p text:style-name="ifm_p_font.roman_mt.3.76mm_ifm">Vragen van de leden <text:span text:style-name="ifm_span_font.bold_ifm">Bosma</text:span> en <text:span text:style-name="ifm_span_font.bold_ifm">Wilders</text:span> (beiden PVV) aan de Minister van Binnenlandse Zaken en Koninkrijksrelaties over <text:span text:style-name="ifm_span_font.italic_ifm">het aantal jihadisten</text:span> (ingezonden 9 december 2014).</text:p>
      <text:p text:style-name="ifm_p_mt.3.76mm_ifm">Vraag 1</text:p>
      <text:p text:style-name="ifm_p_ifm">Heeft u kennisgenomen van het bericht «There's Been A «Sudden And Explosive Renewal» Of Jihadism In The Netherlands»?<text:note text:id="ID-2014Z22597-d37e61" text:note-class="footnote"><text:note-citation text:label="1 ">1</text:note-citation><text:note-body><text:p text:style-name="ifm_p_font.normal_size.6.93pt_mt..5mm_indent.-0.1161in_mleft.0.1161in_ifm">There's Been A «Sudden And Explosive Renewal» Of Jihadism In The Netherlands, Business Insider, 4 december 2014:</text:p><text:p text:style-name="ifm_p_font.normal_size.6.93pt_indent.-0.1161in_mleft.0.1161in_ifm">http://www.businessinsider.com/theres-been-a-sudden-and-explosive-renewal-of-jihadism-in-the-netherlands-2014-12?nr_email_referer=1&amp;utm_source=Sailthru&amp;utm_medium=email&amp;utm_term=Business%20Insider%20Select&amp;utm_campaign=BI%20Select%20%28Wednesday%20Friday%29%202014-12-05&amp;utm_content=BISelect</text:p></text:note-body></text:note></text:p>
      <text:p text:style-name="ifm_p_mt.3.76mm_ifm">Vraag 2</text:p>
      <text:p text:style-name="ifm_p_ifm">Klopt het getal dat de heer Bertholee noemt, namelijk dat het gaat om «honderden» uitgereisde jihadisten?</text:p>
      <text:p text:style-name="ifm_p_mt.3.76mm_ifm">Vraag 3</text:p>
      <text:p text:style-name="ifm_p_ifm">Waarom worden dergelijke schokkende cijfers in Washington bekend gemaakt, en niet in de Tweede Kamer?</text:p>
      <text:p text:style-name="ifm_p_mt.3.76mm_ifm">Vraag 4</text:p>
      <text:p text:style-name="ifm_p_ifm">Waarom bestaat er zo'n enorme discrepantie tussen hetgeen u stelt (7 november: 160 uitgereisde jihadisten) en het aantal dat de heer Bertholee nu noemt?</text:p>
      <text:p text:style-name="ifm_p_mt.3.76mm_ifm">Vraag 5</text:p>
      <text:p text:style-name="ifm_p_ifm">Waarom spreken de directeur van de Algemene Inlichtingen- en Veiligheidsdienst (AIVD) en u niet met één mo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aantal jihadisten</dc:title>
    <meta:user-defined meta:name="OVERHEIDop.ParlID/DC.identifier">kv-tk-2014Z22597</meta:user-defined>
    <meta:user-defined meta:name="OVERHEIDop.vraagnummer">2014Z225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M. Bosma</meta:user-defined>
    <meta:user-defined meta:name="OVERHEIDop.vergaderjaar">2014-2015</meta:user-defined>
    <meta:user-defined meta:name="DCTERMS.W3CDTF/OVERHEIDop.datumIndiening">2014-1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antal jihadisten</meta:user-defined>
    <meta:user-defined meta:name="DCTERMS.W3CDTF/DCTERMS.available">2014-1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09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