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96</text:p>
      <text:p text:style-name="ifm_p_font.roman_mt.3.76mm_ifm">Vragen van de leden <text:span text:style-name="ifm_span_font.bold_ifm">Van Nispen</text:span> en <text:span text:style-name="ifm_span_font.bold_ifm">Siderius</text:span> (beiden SP) aan de Minister en Staatssecretaris van Veiligheid en Justitie, de Minister van Sociale Zaken en Werkgelegenheid en de Staatssecretaris van Financiën over <text:span text:style-name="ifm_span_font.italic_ifm">de financiële en sociale gevolgen van de wet hervorming kindregelingen voor de kinderalimentatie</text:span> (ingezonden 9 december 2014).</text:p>
      <text:p text:style-name="ifm_p_mt.3.76mm_ifm">Vraag 1</text:p>
      <text:p text:style-name="ifm_p_ifm">Acht u het wenselijk dat er diverse onvoorziene neveneffecten kleven aan de Wet hervorming kindregelingen, bijvoorbeeld het gevolg dat de ontvanger van kinderalimentatie er fors op achteruit gaat?<text:note text:id="n1" text:note-class="footnote"><text:note-citation text:label="1 ">1</text:note-citation><text:note-body><text:p text:style-name="ifm_p_font.normal_size.6.93pt_mt..5mm_indent.-0.1161in_mleft.0.1161in_ifm">Wet hervorming kindregelingen (Kamerstuk 33 716)</text:p></text:note-body></text:note> <text:note text:id="ID-2014Z22596-d37e61" text:note-class="footnote"><text:note-citation text:label="2 ">2</text:note-citation><text:note-body><text:p text:style-name="ifm_p_font.normal_size.6.93pt_mt..5mm_indent.-0.1161in_mleft.0.1161in_ifm">«Stortvloed verwacht aan alimentatiezaken», de Volkskrant, 5 december 2014</text:p></text:note-body></text:note> <text:note text:id="ID-2014Z22596-d37e69" text:note-class="footnote"><text:note-citation text:label="3 ">3</text:note-citation><text:note-body><text:p text:style-name="ifm_p_font.normal_size.6.93pt_mt..5mm_indent.-0.1161in_mleft.0.1161in_ifm">«Tegenvaller voor ouders die alimentatie betalen», NOS.nl, 1 december 2014</text:p></text:note-body></text:note></text:p>
      <text:p text:style-name="ifm_p_mt.3.76mm_ifm">Vraag 2</text:p>
      <text:p text:style-name="ifm_p_ifm">Bent u bekend met de uitleg die de Expertgroep Alimentatienormen (bestaande uit familierechters) recent aan de nieuwe wet heeft gegeven, namelijk dat het vervallen van de alleenstaande oudertoeslag in de bijstand, de alleenstaande ouderkorting en het fiscaal voordeel bij het betalen van kinderalimentatie enerzijds, en de verhoging van het kindgebonden budget en de invoering van de «alleenstaande ouderkop» anderzijds, leiden tot een verlaging van de resterende behoefte van het kind en dus van de kinderalimentatie?<text:note text:id="ID-2014Z22596-d37e83" text:note-class="footnote"><text:note-citation text:label="4 ">4</text:note-citation><text:note-body><text:p text:style-name="ifm_p_font.normal_size.6.93pt_mt..5mm_indent.-0.1161in_mleft.0.1161in_ifm">(http://nos.nl/artikel/2006695-fikse-tegenvaller-alimentatie-betalende-ouders.html)</text:p><text:p text:style-name="ifm_p_font.normal_size.6.93pt_indent.-0.1161in_mleft.0.1161in_ifm">http://www.rechtspraak.nl/Procedures/Landelijke-regelingen/sector-familie-en-jeugdrecht/Pages/Wet-hervorming-kindregelingen-per-1-januari-2015.aspx</text:p></text:note-body></text:note></text:p>
      <text:p text:style-name="ifm_p_mt.3.76mm_ifm">Vraag 3</text:p>
      <text:p text:style-name="ifm_p_ifm">Is het in uw ogen de juiste uitleg van deze werkgroep van familierechters, die zich beroepen op de wetsverdediging in de Eerste Kamer, met als gevolg dat voortaan geldt dat een verhoging van het kindgebonden budget met een alleenstaande ouderkop een verlaging van de resterende behoefte van het kind betekent? Zo nee, wat is naar uw mening wel een juiste uitleg?</text:p>
      <text:p text:style-name="ifm_p_mt.3.76mm_ifm">Vraag 4</text:p>
      <text:p text:style-name="ifm_p_ifm">Is het waar dat alleenstaande ouders met de alleenstaande ouderkop (deels) werden gecompenseerd zodat zij geen nadeel zouden ondervinden van het wegvallen van de aanvulling voor alleenstaande ouders in de minimumregelingen en het wegvallen van het fiscale voordeel voor werkende alleenstaande ouders op het minimum? Wordt dit doel wel bereikt nu de gevolgen voor de kinderalimentatie bekend zijn?</text:p>
      <text:p text:style-name="ifm_p_mt.3.76mm_ifm">Vraag 5</text:p>
      <text:p text:style-name="ifm_p_ifm">Realiseert u zich dat door de wijziging van de regelgeving kinderalimentatie vaak niet meer verschuldigd zal zijn omdat de overheid hierin al voorziet middels het kindgebonden budget en de alleenstaande ouderkop? Hoe beoordeelt u dit?</text:p>
      <text:p text:style-name="ifm_p_mt.3.76mm_ifm">Vraag 6</text:p>
      <text:p text:style-name="ifm_p_ifm">Is het waar dat in feite voor lage inkomens het betalen van de kinderalimentatie feitelijk is afgeschaft, omdat het kindgebonden budget en/of de alleenstaande ouderkop (betaald door de overheid) voortaan voorziet in de kosten van de kinderen? Zo nee, hoe moet deze wijziging dan worden geïnterpreteerd worden?</text:p>
      <text:p text:style-name="ifm_p_mt.3.76mm_ifm">Vraag 7</text:p>
      <text:p text:style-name="ifm_p_ifm">Denkt u dat veel mensen zich bewust zullen zijn van deze uitleg en de verstrekkende gevolgen die dit kan hebben, onder andere voor de hoogte van de kinderalimentatie? Zo ja, waarop baseert u dit? Zo nee, wat gaat u eraan doen om deze uitleg breed bekend te maken onder ouders die kinderalimentatie betalen?</text:p>
      <text:p text:style-name="ifm_p_mt.3.76mm_ifm">Vraag 8</text:p>
      <text:p text:style-name="ifm_p_ifm">Kunt u reageren op het voorbeeld van «Esmee», waaruit blijkt dat haar maandelijks inkomen van 1.400 euro weliswaar gelijk blijft maar de alimentatie dreigt te vervallen, omdat de alleenstaande ouderkop niet langer wordt opgeteld bij de draagkracht maar direct af gaat van het bedrag dat geldt voor de behoefte van het kind, met als gevolg dat zij 250 euro minder in de maand overhoudt?<text:note text:id="ID-2014Z22596-d37e129" text:note-class="footnote"><text:note-citation text:label="5 ">5</text:note-citation><text:note-body><text:p text:style-name="ifm_p_font.normal_size.6.93pt_mt..5mm_indent.-0.1161in_mleft.0.1161in_ifm">«Nog meer ruzie over alimentatie», NRC Handelsblad, 6 december 2014</text:p></text:note-body></text:note></text:p>
      <text:p text:style-name="ifm_p_mt.3.76mm_ifm">Vraag 9</text:p>
      <text:p text:style-name="ifm_p_ifm">Zijn dergelijke proefberekeningen ook al gemaakt door de betrokken ministeries? Zo nee, bent u bereid dat alsnog te doen en de Kamer over alle mogelijke scenario’s te informeren?</text:p>
      <text:p text:style-name="ifm_p_mt.3.76mm_ifm">Vraag 10</text:p>
      <text:p text:style-name="ifm_p_ifm">Deelt u de mening van de echtscheidingsadvocate Schram dat het krom is dat het verschuldigde alimentatiebedrag lager wordt als gevolg van deze wetswijziging, terwijl de draagkracht van de alimentatieplichtige niet is gewijzigd? Zo nee, waarom niet?<text:note text:id="ID-2014Z22596-d37e149" text:note-class="footnote"><text:note-citation text:label="6 ">6</text:note-citation><text:note-body><text:p text:style-name="ifm_p_font.normal_size.6.93pt_mt..5mm_indent.-0.1161in_mleft.0.1161in_ifm">idem</text:p></text:note-body></text:note></text:p>
      <text:p text:style-name="ifm_p_mt.3.76mm_ifm">Vraag 11</text:p>
      <text:p text:style-name="ifm_p_ifm">Deelt u de mening van advocate Moons dat het stelsel aanzienlijk ingewikkelder en oneerlijk wordt en kunt u uw antwoord toelichten?<text:note text:id="ID-2014Z22596-d37e163" text:note-class="footnote"><text:note-citation text:label="7 ">7</text:note-citation><text:note-body><text:p text:style-name="ifm_p_font.normal_size.6.93pt_mt..5mm_indent.-0.1161in_mleft.0.1161in_ifm">«Expertgroep: Alleenstaande-ouderkop in mindering op behoefte!», weblog De Jong Moons advocaten, 18 november 2014 (http://www.dejongmoons.nl/blog/241-expertgroep-alleenstaande-ouderkop-in-mindering-op-behoefte)</text:p></text:note-body></text:note> Kunt u voorts ingaan op de stelling van Moons dat in feite aan de niet-hoofdverzorger de boodschap wordt gegeven: «U hoeft uw kinderen niet meer te onderhouden, dat doet de overheid wel voor u. De overheid geeft uw ex een alleenstaande-ouderkop op het kindgebonden budget, dan bent u ervan af.»?</text:p>
      <text:p text:style-name="ifm_p_mt.3.76mm_ifm">Vraag 12</text:p>
      <text:p text:style-name="ifm_p_ifm">Denkt u eveneens dat het bijstandsverhaal door gemeenten als gevolg van dit alles voortaan niet meer mogelijk zal zijn? Wat zijn hiervan volgens u de financiële gevolgen voor de gemeentes? Is dit effect beoogd, of eveneens een ongewenst neveneffect van deze regels te noemen?</text:p>
      <text:p text:style-name="ifm_p_mt.3.76mm_ifm">Vraag 13</text:p>
      <text:p text:style-name="ifm_p_ifm">Kunt u de mogelijke gevolgen schetsen voor een alleenstaande co-ouder met een bijstandsuitkering waarvan het minderjarige kind staat ingeschreven bij de andere ouder, die daardoor geen recht hebben op het kindgebonden budget en de alleenstaande ouderkop? Zijn</text:p>
      <text:p text:style-name="ifm_p_ifm">deze gevolgen beoogd?</text:p>
      <text:p text:style-name="ifm_p_mt.3.76mm_ifm">Vraag 14</text:p>
      <text:p text:style-name="ifm_p_ifm">Bent u bekend met de gevolgen voor alimentatieplichtigen, die onder andere vanwege het vervallen van de fiscale aftrek levensonderhoud het verschuldigde bedrag kunnen laten wijzigen bij de rechter, maar (net) niet in aanmerking komen voor gesubsidieerde rechtsbijstand? Kunt u ook deze gevolgen schetsen?</text:p>
      <text:p text:style-name="ifm_p_mt.3.76mm_ifm">Vraag 15</text:p>
      <text:p text:style-name="ifm_p_ifm">Zijn de koopkrachtcijfers, welke u bij de behandeling van het wetsvoorstel aan de Kamer hebt verstrekt, ook met de kennis van nu nog correct? Zo nee, bent u bereid opnieuw de koopkrachteffecten van de Wet hervorming kindregelingen door te rekenen en de uitkomsten daarvan aan de Kamer te zenden?<text:note text:id="ID-2014Z22596-d37e198" text:note-class="footnote"><text:note-citation text:label="8 ">8</text:note-citation><text:note-body><text:p text:style-name="ifm_p_font.normal_size.6.93pt_mt..5mm_indent.-0.1161in_mleft.0.1161in_ifm">Kamerstuk 33 716, nr. 6</text:p></text:note-body></text:note></text:p>
      <text:p text:style-name="ifm_p_mt.3.76mm_ifm">Vraag 16</text:p>
      <text:p text:style-name="ifm_p_ifm">Verwacht u ook een stortvloed aan alimentatiezaken? Vreest u ook dat dit zal leiden tot nieuwe conflicten tussen ex-partners, nog los van de belasting van de rechterlijke macht?<text:note text:id="ID-2014Z22596-d37e213" text:note-class="footnote"><text:note-citation text:label="9 ">9</text:note-citation><text:note-body><text:p text:style-name="ifm_p_font.normal_size.6.93pt_mt..5mm_indent.-0.1161in_mleft.0.1161in_ifm">«Stortvloed verwacht aan alimentatiezaken», de Volkskrant, 5 december 2014</text:p></text:note-body></text:note></text:p>
      <text:p text:style-name="ifm_p_mt.3.76mm_ifm">Vraag 17</text:p>
      <text:p text:style-name="ifm_p_ifm">Welke gevolgen heeft dit alles voor kinderen? Deelt u de mening dat als gevolg van het mogelijk massaal wijzigen, of in ieder geval onzeker worden van verplichtingen in verband met kinderalimentatie, het gevolg kan zijn strijd uitbreekt tussen ouders en kinderen daardoor gedupeerd zullen raken en klem komen te zitten tussen (over alimentatie) ruziënde ouders? Wat vindt u hiervan? Vindt u dit onwenselijk?<text:note text:id="ID-2014Z22596-d37e226" text:note-class="footnote"><text:note-citation text:label="10 ">10</text:note-citation><text:note-body><text:p text:style-name="ifm_p_font.normal_size.6.93pt_mt..5mm_indent.-0.1161in_mleft.0.1161in_ifm">Diverse e-mails ontvangen van mensen die er fors op achteruit dreigen te gaan, onderhands verstrekt</text:p></text:note-body></text:note></text:p>
      <text:p text:style-name="ifm_p_mt.3.76mm_ifm">Vraag 18</text:p>
      <text:p text:style-name="ifm_p_ifm">Deelt u de mening dat zo mogelijk voorkomen moet worden dat per 1 januari 2015 conflicten uitbreken tussen gescheiden partners over alimentatie, omdat vooral de kinderen daar de dupe van zullen zijn? Welke ideeën heeft u hierover en welke maatregelen gaat u nemen?</text:p>
      <text:p text:style-name="ifm_p_mt.3.76mm_ifm">Vraag 19</text:p>
      <text:p text:style-name="ifm_p_ifm">Deelt u de mening dat, vanwege de verstrekkende gevolgen van de gewijzigde wet en de uitleg die daaraan wordt gegeven, u zich niet meer op het standpunt zou moeten stellen dat het maken en wijzigen van afspraken over kinderalimentatie de eigen verantwoordelijkheid van de ouders is en dat ze maar naar de rechter moeten gaan als ze er niet uitkomen, zeker niet omdat kinderen de dupe zullen zijn van (financiële) onzekerheid en conflicten tussen beide ouders?<text:note text:id="ID-2014Z22596-d37e246" text:note-class="footnote"><text:note-citation text:label="11 ">11</text:note-citation><text:note-body><text:p text:style-name="ifm_p_font.normal_size.6.93pt_mt..5mm_indent.-0.1161in_mleft.0.1161in_ifm">Aanhangsel Handelingen, vergaderjaar 2014–2015, nr. 662</text:p></text:note-body></text:note></text:p>
      <text:p text:style-name="ifm_p_mt.3.76mm_ifm">Vraag 20</text:p>
      <text:p text:style-name="ifm_p_ifm">Ziet u mogelijkheden om de potentiële schade voor alleenstaande ouders, die optreedt als gevolg van deze wetswijziging en de uitleg die hieraan wordt gegeven, te compenseren? Zo ja, hoe? Zo nee, waarom niet?</text:p>
      <text:p text:style-name="ifm_p_mt.3.76mm_ifm">Vraag 21</text:p>
      <text:p text:style-name="ifm_p_ifm">Bent u bereid deze vragen op zo kort mogelijke termijn te beantwoorden, omdat er in ieder geval ruim voor de inwerkingtreding van de wet op 1 januari 2015 duidelijkheid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financiële en sociale gevolgen van de wet hervorming kindregelingen voor de kinderalimentatie</dc:title>
    <meta:user-defined meta:name="OVERHEIDop.ParlID/DC.identifier">kv-tk-2014Z22596</meta:user-defined>
    <meta:user-defined meta:name="OVERHEIDop.vraagnummer">2014Z2259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M. van Nispen</meta:user-defined>
    <meta:user-defined meta:name="OVERHEIDop.vergaderjaar">2014-2015</meta:user-defined>
    <meta:user-defined meta:name="DCTERMS.W3CDTF/OVERHEIDop.datumIndiening">2014-12-09</meta:user-defined>
    <meta:user-defined meta:name="OVERHEID.StatenGeneraal/DC.creator">Tweede Kamer der Staten-Generaal</meta:user-defined>
    <dc:language>nl</dc:language>
    <meta:user-defined meta:name="DCTERMS.alternative"/>
    <meta:user-defined meta:name="DC.title">De financiële en sociale gevolgen van de wet hervorming kindregelingen voor de kinderalimentatie</meta:user-defined>
    <meta:user-defined meta:name="DCTERMS.W3CDTF/DCTERMS.available">2014-12-09</meta:user-defined>
    <meta:user-defined meta:name="OVERHEIDop.publicationName">Kamervragen zonder antwoord</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