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5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525</text:p>
      <text:p text:style-name="ifm_p_font.roman_mt.3.76mm_ifm">Vragen van het lid <text:span text:style-name="ifm_span_font.bold_ifm">Thieme</text:span> (PvdD) aan de Staatssecretaris van Economische Zaken over <text:span text:style-name="ifm_span_font.italic_ifm">de verschillen in faunabeleid tussen provincies</text:span> (ingezonden 8 december 2014).</text:p>
      <text:p text:style-name="ifm_p_mt.3.76mm_ifm">Vraag 1</text:p>
      <text:p text:style-name="ifm_p_ifm">Kent u het bericht «Faunabescherming: Wild is vogelvrij in Utrecht»?<text:note text:id="ID-2014Z22525-d37e58" text:note-class="footnote"><text:note-citation text:label="1 ">1</text:note-citation><text:note-body><text:p text:style-name="ifm_p_font.normal_size.6.93pt_mt..5mm_indent.-0.1161in_mleft.0.1161in_ifm">Website Algemeen Dagblad, 4 december 2014 (http://www.ad.nl/ad/nl/1039/Utrecht/article/detail/3803739/2014/12/04/Faunabescherming-Wild-is-vogelvrij-in-Utrecht.dhtml)</text:p></text:note-body></text:note></text:p>
      <text:p text:style-name="ifm_p_mt.3.76mm_ifm">Vraag 2</text:p>
      <text:p text:style-name="ifm_p_ifm">Heeft u inzicht in hoeverre er sprake is van samenhang en eenheid in het faunabeleid uitgevoerd door de twaalf provincies sinds de invoering van de Flora- en Faunawet?</text:p>
      <text:p text:style-name="ifm_p_mt.3.76mm_ifm">Vraag 3</text:p>
      <text:p text:style-name="ifm_p_ifm">Hoe beoordeelt u het uitgevoerde provinciale faunabeleid met betrekking tot eenheid en samenhang?</text:p>
      <text:p text:style-name="ifm_p_mt.3.76mm_ifm">Vraag 4</text:p>
      <text:p text:style-name="ifm_p_ifm">Deelt u de mening dat rechtsongelijkheid te allen tijde vermeden dient te worden, en dat dit uitgangspunt ook van toepassing moet zijn in handhaving en uitvoering van de Flora- en Faunawet?</text:p>
      <text:p text:style-name="ifm_p_mt.3.76mm_ifm">Vraag 5</text:p>
      <text:p text:style-name="ifm_p_ifm">Hoe waarborgt u de eenheid, rechtsgelijkheid en rechtszekerheid in het faunabeleid? Ziet u de rijksoverheid als bewaker van eenheid, rechtsgelijkheid en rechtszekerheid van gedecentraliseerd beleid? Zo nee, hoe en door wie wordt de eenheid, rechtsgelijkheid en rechtszekerheid dan bewaard om juridische procedures bij de rechter te voorkomen?</text:p>
      <text:p text:style-name="ifm_p_mt.3.76mm_ifm">Vraag 6</text:p>
      <text:p text:style-name="ifm_p_ifm">Hoe beoordeelt u het verschil tussen de provincie Utrecht en de provincies Noord- en Zuid-Holland, namelijk dat de provincie Utrecht het gebruik van vangkooien voor kraaien en roeken goedkeurt, terwijl Noord- en Zuid-Holland dit middel niet toestaan omdat het in strijd is met de Vogelrichtlijn? Hoe verhoudt een dergelijk verschil zich tot eenheid van beleid en tot het gelijkheidsbeginsel, dat in casu betekent dat dieren overal in ons land in gelijke omstandigheden, op gelijke wijze beschermd dienen te worden?</text:p>
      <text:p text:style-name="ifm_p_mt.3.76mm_ifm">Vraag 7</text:p>
      <text:p text:style-name="ifm_p_ifm">Bent u bereid het verschil in aanpak tussen de provincies bij de provincies aan de orde te stellen teneinde de eenheid te bevorderen en daarmee de rechtszekerheid? Zo ja, hoe gaat u dat doen? Zo, nee waarom niet?</text:p>
      <text:p text:style-name="ifm_p_mt.3.76mm_ifm">Vraag 8</text:p>
      <text:p text:style-name="ifm_p_ifm">Bent u bereid een onderzoek in te stellen naar mogelijke verschillen in toezicht en handhaving in het kader van de huidige Flora- en Faunawet en de Kamer daarover te berichten voorafgaand aan de behandeling van de nieuwe Wet natuurbescherming? Zo ja, op welke termijn en wijze? Zo nee, waarom niet?</text:p>
      <text:p text:style-name="ifm_p_mt.3.76mm_ifm">Vraag 9</text:p>
      <text:p text:style-name="ifm_p_ifm">Kunt u aangeven op welke wijze u voornemens bent om in de nieuwe Wet Natuurbescherming een eenduidig beschermingsregime voor dieren in de verschillende provincies te waarborgen? Zo ja, kunt u specifiek zijn in uw antwoor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verschillen in faunabeleid tussen provincies</dc:title>
    <meta:user-defined meta:name="OVERHEIDop.ParlID/DC.identifier">kv-tk-2014Z22525</meta:user-defined>
    <meta:user-defined meta:name="OVERHEIDop.vraagnummer">2014Z2252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4-2015</meta:user-defined>
    <meta:user-defined meta:name="DCTERMS.W3CDTF/OVERHEIDop.datumIndiening">2014-12-08</meta:user-defined>
    <meta:user-defined meta:name="OVERHEID.StatenGeneraal/DC.creator">Tweede Kamer der Staten-Generaal</meta:user-defined>
    <dc:language>nl</dc:language>
    <meta:user-defined meta:name="DCTERMS.alternative"/>
    <meta:user-defined meta:name="DC.title">De verschillen in faunabeleid tussen provincies</meta:user-defined>
    <meta:user-defined meta:name="DCTERMS.W3CDTF/DCTERMS.available">2014-12-08</meta:user-defined>
    <meta:user-defined meta:name="OVERHEIDop.publicationName">Kamervragen zonder antwoord</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Provincies</meta:user-defined>
    <meta:user-defined meta:name="OVERHEIDop.versieInformatie"/>
  </office:meta>
</office:document-meta>
</file>