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5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511</text:p>
      <text:p text:style-name="ifm_p_font.roman_mt.3.76mm_ifm">Vragen van de leden <text:span text:style-name="ifm_span_font.bold_ifm">Knops</text:span> (CDA), <text:span text:style-name="ifm_span_font.bold_ifm">Voordewind</text:span> (ChristenUnie) en <text:span text:style-name="ifm_span_font.bold_ifm">Van der Staaij</text:span> (SGP) aan de Minister van Buitenlandse Zaken over <text:span text:style-name="ifm_span_font.italic_ifm">de vernieling van diverse kerken in Khartoum door het regime in Sudan</text:span> (ingezonden 8 december 2014).</text:p>
      <text:p text:style-name="ifm_p_mt.3.76mm_ifm">Vraag 1</text:p>
      <text:p text:style-name="ifm_p_ifm">Heeft u kennisgenomen van de berichtgeving over de vernieling van diverse kerken in Khartoum door het regime in Sudan?<text:note text:id="ID-2014Z22511-d37e49" text:note-class="footnote"><text:note-citation text:label="1 ">1</text:note-citation><text:note-body><text:p text:style-name="ifm_p_font.normal_size.6.93pt_mt..5mm_indent.-0.1161in_mleft.0.1161in_ifm">http://www.refdag.nl/kerkplein/kerknieuws/kerken_vernield_door_overheid_in_khartoem_1_874368?localLinksEnabled=false</text:p></text:note-body></text:note></text:p>
      <text:p text:style-name="ifm_p_mt.3.76mm_ifm">Vraag 2</text:p>
      <text:p text:style-name="ifm_p_ifm">Klopt het dat het Sudanese regime naast de vernieling van kerken tevens verschillende kerkelijke leiders heeft opgepakt en gemeenteleden heeft verdreven?</text:p>
      <text:p text:style-name="ifm_p_mt.3.76mm_ifm">Vraag 3</text:p>
      <text:p text:style-name="ifm_p_ifm">Is het waar dat het regime onlangs de bezittingen in beslag heeft genomen van de grootste protestantse kerk in Khartoum en het gebouw vernield heeft?</text:p>
      <text:p text:style-name="ifm_p_mt.3.76mm_ifm">Vraag 4</text:p>
      <text:p text:style-name="ifm_p_ifm">Welke redenen geeft het regime voor deze schandalige praktijken?</text:p>
      <text:p text:style-name="ifm_p_mt.3.76mm_ifm">Vraag 5</text:p>
      <text:p text:style-name="ifm_p_ifm">Klopt het dat in juli van dit jaar een richtlijn is aangenomen dat voorziet in een verbod op de bouw van nieuwe kerken? Zo ja, hoe beoordeelt u dit?</text:p>
      <text:p text:style-name="ifm_p_mt.3.76mm_ifm">Vraag 6</text:p>
      <text:p text:style-name="ifm_p_ifm">Vloeit het verbod op de bouw van nieuwe kerken voort uit de radicaal-islamitische leer, van oorsprong gebaseerd op het zogenoemde Pact van Omar, dat christenen een dhimmi-status gaf?</text:p>
      <text:p text:style-name="ifm_p_mt.3.76mm_ifm">Vraag 7</text:p>
      <text:p text:style-name="ifm_p_ifm">Is dit schrijnende voorbeeld wat u betreft bewijs voor de stelling dat de radicale islam een belangrijke oorzaak is van christenvervolging?</text:p>
      <text:p text:style-name="ifm_p_mt.3.76mm_ifm">Vraag 8</text:p>
      <text:p text:style-name="ifm_p_ifm">Bent u bereid bilateraal, alsmede in EU- en VN-verband, krachtig te protesteren tegen deze flagrante schending van de vrijheid van godsdienst?</text:p>
      <text:p text:style-name="ifm_p_mt.3.76mm_ifm">Vraag 9</text:p>
      <text:p text:style-name="ifm_p_ifm">Bent u tevens bereid te pleiten voor extra sancties tegen het radicaal-islamitische regime in Sud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vernieling van diverse kerken in Khartoum door het regime in Sudan</dc:title>
    <meta:user-defined meta:name="OVERHEIDop.ParlID/DC.identifier">kv-tk-2014Z22511</meta:user-defined>
    <meta:user-defined meta:name="OVERHEIDop.vraagnummer">2014Z225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C.G. van der Staaij</meta:user-defined>
    <meta:user-defined meta:name="OVERHEIDop.indiener">R.W. Knops</meta:user-defined>
    <meta:user-defined meta:name="OVERHEIDop.vergaderjaar">2014-2015</meta:user-defined>
    <meta:user-defined meta:name="DCTERMS.W3CDTF/OVERHEIDop.datumIndiening">2014-1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nieling van diverse kerken in Khartoum door het regime in Sudan</meta:user-defined>
    <meta:user-defined meta:name="DCTERMS.W3CDTF/DCTERMS.available">2014-1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0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