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10</text:p>
      <text:p text:style-name="ifm_p_font.roman_mt.3.76mm_ifm">Vragen van het lid <text:span text:style-name="ifm_span_font.bold_ifm">Omtzigt</text:span> (CDA) aan de Staatssecretaris van Financiën over <text:span text:style-name="ifm_span_font.italic_ifm">getuigenissen van belastingambtenaren in rechtbanken</text:span> (ingezonden 8 december 2014).</text:p>
      <text:p text:style-name="ifm_p_mt.3.76mm_ifm">Vraag 1</text:p>
      <text:p text:style-name="ifm_p_ifm">Wanneer heeft u kennisgenomen van de aangifte die het Hof Arnhem-Leeuwarden ingediend heeft tegen het Ministerie van Financiën?</text:p>
      <text:p text:style-name="ifm_p_mt.3.76mm_ifm">Vraag 2</text:p>
      <text:p text:style-name="ifm_p_ifm">Deelt u de mening dat dit een zeer ernstige zaak is en dat u hierover de Kamer zo spoedig mogelijk had moeten informeren, zeker gezien het feit dat de Belastingdienst wel uitgebreid in de pers op deze zaak reageerde?<text:note text:id="ID-2014Z22510-d37e64" text:note-class="footnote"><text:note-citation text:label="1 ">1</text:note-citation><text:note-body><text:p text:style-name="ifm_p_font.normal_size.6.93pt_mt..5mm_indent.-0.1161in_mleft.0.1161in_ifm">http://nos.nl/artikel/2006253</text:p></text:note-body></text:note></text:p>
      <text:p text:style-name="ifm_p_mt.3.76mm_ifm">Vraag 3</text:p>
      <text:p text:style-name="ifm_p_ifm">Bent u bereid een nadere toelichting te geven op deze zaak, aangezien u een actieve informatieplicht heeft en dit een zeer relevante zaak betreft?</text:p>
      <text:p text:style-name="ifm_p_mt.3.76mm_ifm">Vraag 4</text:p>
      <text:p text:style-name="ifm_p_ifm">Waarom is de Staat niet in beroep gegaan tegen het tussenvonnis om de naam van de tipgever openbaar te maken, terwijl het kabinet aan de Kamer schreef dat «de Belastingdienst zich ten doel stelt de identiteit van de tipgever zo lang mogelijk geheim te houden»?<text:note text:id="ID-2014Z22510-d37e84" text:note-class="footnote"><text:note-citation text:label="2 ">2</text:note-citation><text:note-body><text:p text:style-name="ifm_p_font.normal_size.6.93pt_mt..5mm_indent.-0.1161in_mleft.0.1161in_ifm">Kamerstuk 31 066, nr. 119</text:p></text:note-body></text:note></text:p>
      <text:p text:style-name="ifm_p_mt.3.76mm_ifm">Vraag 5</text:p>
      <text:p text:style-name="ifm_p_ifm">Kunt u aangeven of u van mening bent dat belastingambtenaren op enige wijze verschoningsrecht hebben voor een rechtbank? Indien het antwoord ja is, kunt u daarvoor de wettelijke grondslag geven en de van toepassing zijnde jurisprudentie?</text:p>
      <text:p text:style-name="ifm_p_mt.3.76mm_ifm">Vraag 6</text:p>
      <text:p text:style-name="ifm_p_ifm">Wie bepaalt uiteindelijk of belastingambtenaren zich mogen beroepen op verschoningsrecht?</text:p>
      <text:p text:style-name="ifm_p_mt.3.76mm_ifm">Vraag 7</text:p>
      <text:p text:style-name="ifm_p_ifm">Welk beleid is er over het informeren en instrueren van belastingambtenaren die als getuige in de rechtbank moeten verschijnen? Kunt u het gepubliceerde beleid aan de Kamer doen toekomen?</text:p>
      <text:p text:style-name="ifm_p_mt.3.76mm_ifm">Vraag 8</text:p>
      <text:p text:style-name="ifm_p_ifm">Heeft u kennisgenomen van het artikel «Mankeert er iets aan uw geheugen?» over het voorlopig getuigenverhoor van belastingambtenaren in de zaak van het faillissement van de firma Brutra?<text:note text:id="ID-2014Z22510-d37e117" text:note-class="footnote"><text:note-citation text:label="3 ">3</text:note-citation><text:note-body><text:p text:style-name="ifm_p_font.normal_size.6.93pt_mt..5mm_indent.-0.1161in_mleft.0.1161in_ifm">Gelderlander, 21 november 2014</text:p></text:note-body></text:note></text:p>
      <text:p text:style-name="ifm_p_mt.3.76mm_ifm">Vraag 9</text:p>
      <text:p text:style-name="ifm_p_ifm">Heeft u kennisgenomen van het feit dat de rechter opmerkte dat een van de twee belastingambtenaren loog en dat de rechter een onderzoek naar meineed overweegt?</text:p>
      <text:p text:style-name="ifm_p_mt.3.76mm_ifm">Vraag 10</text:p>
      <text:p text:style-name="ifm_p_ifm">Klopt het dat de rechter zich tijdens de zitting helder uitliet over de grote mate van geheugenverlies van de opgeroepen ambtenaren?</text:p>
      <text:p text:style-name="ifm_p_mt.3.76mm_ifm">Vraag 11</text:p>
      <text:p text:style-name="ifm_p_ifm">Indien een burger of bedrijf een rechtszaak voert tegen de Belastingdienst, kan hij dan extra controles en onderzoeken verwachten of wordt hij net als ieder ander behandeld?</text:p>
      <text:p text:style-name="ifm_p_mt.3.76mm_ifm">Vraag 12</text:p>
      <text:p text:style-name="ifm_p_ifm">Hoe vaak en in welke zaken zijn ambtenaren van de Belastingdienst onder ede gehoord in de afgelopen twee jaar?</text:p>
      <text:p text:style-name="ifm_p_mt.3.76mm_ifm">Vraag 13</text:p>
      <text:p text:style-name="ifm_p_ifm">Op welke wijze zijn ambtenaren van de Belastingdienst, die onder ede gehoord zouden worden (in een zaak of bij een voorlopig getuigenverhoor) geïnformeerd en/of geïnstrueerd door de leiding van de Belastingdienst en/of de landsadvocaat?</text:p>
      <text:p text:style-name="ifm_p_mt.3.76mm_ifm">Vraag 14</text:p>
      <text:p text:style-name="ifm_p_ifm">Zijn belastingambtenaren altijd volledig vrij om volledig mee te werken, complete openheid te betrachten wanneer zij als getuigen voor een rechtbank spreken en worden zij ook aangemoedigd dat te doen?</text:p>
      <text:p text:style-name="ifm_p_mt.3.76mm_ifm">Vraag 15</text:p>
      <text:p text:style-name="ifm_p_ifm">Deelt u de mening dat juist een overheidsdienst als de Belastingdienst, die miljoenen mensen en bedrijven houdt aan een nauwgezette uitvoering van de wet, zich zelf aan de letter en de geest van de wet moet houden en zich voorbeeldig dient op te stellen in gerechtelijke procedures?</text:p>
      <text:h text:style-name="ifm_p_font.bold_mt.5.08mm_page.keep-with-next_ifm" text:outline-level="2">Toelichting:</text:h>
      <text:p text:style-name="ifm_p_mt.4.23mm_ifm">Deze vragen dienen ter aanvulling op eerdere vragen terzake van de leden Van Klaveren en Bontes (beiden Groep Bontes/Van Klaveren), ingezonden 5 december 2014 (vraagnummer 2014Z224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etuigenissen van belastingambtenaren in rechtbanken</dc:title>
    <meta:user-defined meta:name="OVERHEIDop.ParlID/DC.identifier">kv-tk-2014Z22510</meta:user-defined>
    <meta:user-defined meta:name="OVERHEIDop.vraagnummer">2014Z2251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Getuigenissen van belastingambtenaren in rechtbanken</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Bestuur | Rijksoverheid</meta:user-defined>
    <meta:user-defined meta:name="OVERHEIDop.versieInformatie"/>
  </office:meta>
</office:document-meta>
</file>