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5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509</text:p>
      <text:p text:style-name="ifm_p_font.roman_mt.3.76mm_ifm">Vragen van de leden <text:span text:style-name="ifm_span_font.bold_ifm">Verhoeven</text:span>, <text:span text:style-name="ifm_span_font.bold_ifm">Schouw</text:span> (beiden D66), <text:span text:style-name="ifm_span_font.bold_ifm">Van Tongeren</text:span> (GroenLinks) en <text:span text:style-name="ifm_span_font.bold_ifm">Gesthuizen</text:span> (SP) aan de Staatssecretaris van Veiligheid en Justitie over <text:span text:style-name="ifm_span_font.italic_ifm">de onwettigheid van de bewaarplicht van telecomgegevens van burgers</text:span> (ingezonden 8 december 2014).</text:p>
      <text:p text:style-name="ifm_p_mt.3.76mm_ifm">Vraag 1</text:p>
      <text:p text:style-name="ifm_p_ifm">Wat is uw reactie op het bericht: «Kabinet moet per direct handhaving bewaarplicht stopzetten?<text:note text:id="ID-2014Z22509-d37e49" text:note-class="footnote"><text:note-citation text:label="1 ">1</text:note-citation><text:note-body><text:p text:style-name="ifm_p_font.normal_size.6.93pt_mt..5mm_indent.-0.1161in_mleft.0.1161in_ifm">Bits of Freedom, 1 december 2014 (https://www.bof.nl/2014/12/01/kabinet-moet-per-direct-handhaving-bewaarplicht-stopzetten)</text:p></text:note-body></text:note></text:p>
      <text:p text:style-name="ifm_p_mt.3.76mm_ifm">Vraag 2</text:p>
      <text:p text:style-name="ifm_p_ifm">Erkent u dat de huidige Nederlandse Wet bewaarplicht telecommunicatiegegevens in strijd is met het Handvest van de Grondrechten van de Europese Unie en het Europees Verdrag voor de Rechten van de Mens en de fundamentele vrijheden (EVRM) zoals aangegeven door de Raad van State? Zo ja, hoe verhoudt het laten doorlopen van de huidige Wet bewaarplicht telecomgegevens zich tot artikel 94 van de Grondwet dat stelt dat binnen het Koninkrijk geldende wettelijke voorschriften geen toepassing vinden, indien deze toepassing niet verenigbaar is met een ieder verbindende bepalingen van verdragen en van besluiten van volkenrechtelijke organisaties?</text:p>
      <text:p text:style-name="ifm_p_mt.3.76mm_ifm">Vraag 3</text:p>
      <text:p text:style-name="ifm_p_ifm">Welke rechtsgevolgen kan het doorlopen van de huidige bewaarplicht voor telecomgegevens hebben nu in strijd met het Europees verdrag, het Europees Handvest, EVRM en de Grondwet, gegevens over burgers worden verzameld?</text:p>
      <text:p text:style-name="ifm_p_mt.3.76mm_ifm">Vraag 4</text:p>
      <text:p text:style-name="ifm_p_ifm">Klopt het dat providers een vergoeding kunnen eisen van de Nederlandse Staat als de wet toch wordt uitgevoerd?</text:p>
      <text:p text:style-name="ifm_p_mt.3.76mm_ifm">Vraag 5</text:p>
      <text:p text:style-name="ifm_p_ifm">Bent u bereid in het licht van het bovenstaande de uitvoering van de huidige wet te bevriezen totdat het parlement de voorgestelde wetswijziging heeft behandeld? Zo nee, waarom niet?</text:p>
      <text:p text:style-name="ifm_p_mt.3.76mm_ifm">Vraag 6</text:p>
      <text:p text:style-name="ifm_p_ifm">Is het waar dat providers door hun klanten voor de rechter gedaagd kunnen worden, waarbij die klanten zich op het standpunt stellen dat het bewaren van gegevens in het kader van de bewaarplicht onrechtmatig is? Bent u bereid om providers te vrijwaren van claims van klanten die hen aansprakelijk stellen voor het onrechtmatig bewaren en beschikbaar stellen van gegevens over die klanten?</text:p>
      <text:p text:style-name="ifm_p_mt.3.76mm_ifm">Vraag 7</text:p>
      <text:p text:style-name="ifm_p_ifm">Kunt u een inschatting maken van de investeringen die de providers hebben gedaan om te kunnen voldoen aan de bewaarp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onwettigheid van de bewaarplicht van telecomgegevens van burgers</dc:title>
    <meta:user-defined meta:name="OVERHEIDop.ParlID/DC.identifier">kv-tk-2014Z22509</meta:user-defined>
    <meta:user-defined meta:name="OVERHEIDop.vraagnummer">2014Z22509</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indiener">L. van Tongeren</meta:user-defined>
    <meta:user-defined meta:name="OVERHEIDop.indiener">S.M.J.G. Gesthuizen</meta:user-defined>
    <meta:user-defined meta:name="OVERHEIDop.indiener">K. Verhoeven</meta:user-defined>
    <meta:user-defined meta:name="OVERHEIDop.vergaderjaar">2014-2015</meta:user-defined>
    <meta:user-defined meta:name="DCTERMS.W3CDTF/OVERHEIDop.datumIndiening">2014-12-08</meta:user-defined>
    <meta:user-defined meta:name="OVERHEID.StatenGeneraal/DC.creator">Tweede Kamer der Staten-Generaal</meta:user-defined>
    <dc:language>nl</dc:language>
    <meta:user-defined meta:name="DCTERMS.alternative"/>
    <meta:user-defined meta:name="DC.title">De onwettigheid van de bewaarplicht van telecomgegevens van burgers</meta:user-defined>
    <meta:user-defined meta:name="DCTERMS.W3CDTF/DCTERMS.available">2014-12-08</meta:user-defined>
    <meta:user-defined meta:name="OVERHEIDop.publicationName">Kamervragen zonder antwoord</meta:user-defined>
    <meta:user-defined meta:name="OVERHEID.Organisatietype/OVERHEID.organisationType">staten generaal</meta:user-defined>
    <meta:user-defined meta:name="DCTERMS.W3CDTF/DCTERMS.issued">2014-12-08</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