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5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508</text:p>
      <text:p text:style-name="ifm_p_font.roman_mt.3.76mm_ifm">Vragen van het lid <text:span text:style-name="ifm_span_font.bold_ifm">Knops</text:span> (CDA) aan de Ministers van Defensie en van Veiligheid en Justitie over <text:span text:style-name="ifm_span_font.italic_ifm">de uitspraken van het Europees Hof voor de Rechten van de Mens in twee zaken die Somalische piraten hadden aangespannen tegen Frankrijk</text:span> (ingezonden 8 december 2014).</text:p>
      <text:p text:style-name="ifm_p_mt.3.76mm_ifm">Vraag 1</text:p>
      <text:p text:style-name="ifm_p_ifm">Heeft u kennisgenomen van de uitspraken van het Europees Hof voor de Rechten van de Mens in twee zaken die Somalische piraten hadden aangespannen tegen Frankrijk (Ali Samatar and Others v. France en d Hassan and Others v. France, uitspraak op 4 december 2014)?</text:p>
      <text:p text:style-name="ifm_p_mt.3.76mm_ifm">Vraag 2</text:p>
      <text:p text:style-name="ifm_p_ifm">Klopt het dat zij tientallen mensen gegijzeld hebben en dat er bij één van de twee bevrijdingsacties ook één van de gijzelaars is omgekomen?</text:p>
      <text:p text:style-name="ifm_p_mt.3.76mm_ifm">Vraag 3</text:p>
      <text:p text:style-name="ifm_p_ifm">Welke gevolgen hebben deze uitspraken voor de Nederlandse anti-piraterij missies?</text:p>
      <text:p text:style-name="ifm_p_mt.3.76mm_ifm">Vraag 4</text:p>
      <text:p text:style-name="ifm_p_ifm">Klopt het dat in beide gevallen het optreden van de Franse autoriteiten onder het VN mandaat viel (resolutie 1816 van de veiligheidsraad) en dat het Hof dat ook erkend heeft?</text:p>
      <text:p text:style-name="ifm_p_mt.3.76mm_ifm">Vraag 5</text:p>
      <text:p text:style-name="ifm_p_ifm">Klopt het dat in beide gevallen de piraten, die mensen gegijzeld hadden, een compensatie van € 2.000 tot € 9.000 per persoon kregen omdat zij na aankomst in Frankrijk ongeveer 2 etmalen moesten wachten voordat zij werden voorgeleid?</text:p>
      <text:p text:style-name="ifm_p_mt.3.76mm_ifm">Vraag 6</text:p>
      <text:p text:style-name="ifm_p_ifm">Hoeveel krijgt iemand die in Nederland ten onrechte twee etmalen in een cel wordt vastgehouden standaard als compensatie?</text:p>
      <text:p text:style-name="ifm_p_mt.3.76mm_ifm">Vraag 7</text:p>
      <text:p text:style-name="ifm_p_ifm">Hoeveel bedraagt het gemiddelde inkomen in Somalië en hoe vindt u de verhouding van dat inkomen tot de compensatie die hier betaald wordt?</text:p>
      <text:p text:style-name="ifm_p_mt.3.76mm_ifm">Vraag 8</text:p>
      <text:p text:style-name="ifm_p_ifm">Klopt het dat Griekenland als land wel geïntervenieerd heeft in deze zaak (onder artikel 36 van het Europees Verdrag voor de Rechten vande Mens) en Nederland niet?</text:p>
      <text:p text:style-name="ifm_p_mt.3.76mm_ifm">Vraag 9</text:p>
      <text:p text:style-name="ifm_p_ifm">Bent u bereid om Nederland aan de kant van Frankrijk te laten interveniëren als Frankrijk ervoor kiest deze zaak binnen drie maanden aan de grote Kamer voor te leggen?</text:p>
      <text:p text:style-name="ifm_p_mt.3.76mm_ifm">Vraag 10</text:p>
      <text:p text:style-name="ifm_p_ifm">Bent u bereid deze vragen te beantwoordden voor het Algemeen overleg Piraterij voorzien op 17 dec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uitspraken van het Europees Hof voor de Rechten van de Mens in twee zaken die Somalische piraten hadden aangespannen tegen Frankrijk</dc:title>
    <meta:user-defined meta:name="OVERHEIDop.ParlID/DC.identifier">kv-tk-2014Z22508</meta:user-defined>
    <meta:user-defined meta:name="OVERHEIDop.vraagnummer">2014Z22508</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vergaderjaar">2014-2015</meta:user-defined>
    <meta:user-defined meta:name="DCTERMS.W3CDTF/OVERHEIDop.datumIndiening">2014-12-08</meta:user-defined>
    <meta:user-defined meta:name="OVERHEID.StatenGeneraal/DC.creator">Tweede Kamer der Staten-Generaal</meta:user-defined>
    <dc:language>nl</dc:language>
    <meta:user-defined meta:name="DCTERMS.alternative"/>
    <meta:user-defined meta:name="DC.title">De uitspraken van het Europees Hof voor de Rechten van de Mens in twee zaken die Somalische piraten hadden aangespannen tegen Frankrijk</meta:user-defined>
    <meta:user-defined meta:name="DCTERMS.W3CDTF/DCTERMS.available">2014-12-08</meta:user-defined>
    <meta:user-defined meta:name="OVERHEIDop.publicationName">Kamervragen zonder antwoord</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Defensie</meta:user-defined>
    <meta:user-defined meta:name="OVERHEIDop.versieInformatie"/>
  </office:meta>
</office:document-meta>
</file>