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07</text:p>
      <text:p text:style-name="ifm_p_font.roman_mt.3.76mm_ifm">Vragen van het lid <text:span text:style-name="ifm_span_font.bold_ifm">Van Klaveren</text:span> (Groep Bontes/Van Klaveren) aan de Minister van Volksgezondheid, Welzijn en Sport over <text:span text:style-name="ifm_span_font.italic_ifm">gemeden zorg door hoge kosten</text:span> (ingezonden 8 december 2014).</text:p>
      <text:p text:style-name="ifm_p_mt.3.76mm_ifm">Vraag 1</text:p>
      <text:p text:style-name="ifm_p_ifm">Bent u bekend met het bericht «Zorg wordt gemeden door hoog eigen risico»?<text:note text:id="ID-2014Z22507-d37e57" text:note-class="footnote"><text:note-citation text:label="1 ">1</text:note-citation><text:note-body><text:p text:style-name="ifm_p_font.normal_size.6.93pt_mt..5mm_indent.-0.1161in_mleft.0.1161in_ifm">http://www.eenvandaag.nl/gezondheid/55780/zorg_wordt_gemeden_door_hoog_eigen_risico</text:p></text:note-body></text:note></text:p>
      <text:p text:style-name="ifm_p_mt.3.76mm_ifm">Vraag 2</text:p>
      <text:p text:style-name="ifm_p_ifm">In hoeverre deelt u de visie dat 800.000 betalingsregelingen bij alleen al de vier grote zorgverzekeraars een zorgelijke situatie is?</text:p>
      <text:p text:style-name="ifm_p_mt.3.76mm_ifm">Vraag 3</text:p>
      <text:p text:style-name="ifm_p_ifm">Begrijpt u dat de enorm hoge inkomstenbelastingen, de hoge btw en de hoge accijnzen ervoor zorgen dat steeds meer mensen moeite hebben om de eerste levensbehoeften, waaronder zorg, te kunnen betalen?</text:p>
      <text:p text:style-name="ifm_p_mt.3.76mm_ifm">Vraag 4</text:p>
      <text:p text:style-name="ifm_p_ifm">Ziet u in dat het huidige beleid, waarin u meer eigen verantwoordelijkheid vraagt van burgers, maar het tegelijkertijd onmogelijk maakt die te betalen door exorbitante lastenverzwaringen, onder andere leidt tot zorgmijding en koopkrachtverlies? Zo neen, hoe ziet u die verhouding dan?</text:p>
      <text:p text:style-name="ifm_p_mt.3.76mm_ifm">Vraag 5</text:p>
      <text:p text:style-name="ifm_p_ifm">Denkt u niet dat het veel verstandiger is om in zetten op forse lastenverlagingen, het snijden in de bureaucratie en managementlagen in de zorg en mensen ook keuzevrijheid te geven binnen het basispakket (waardoor premies kunnen 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emeden zorg door hoge kosten</dc:title>
    <meta:user-defined meta:name="OVERHEIDop.ParlID/DC.identifier">kv-tk-2014Z22507</meta:user-defined>
    <meta:user-defined meta:name="OVERHEIDop.vraagnummer">2014Z2250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Gemeden zorg door hoge kosten</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