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5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505</text:p>
      <text:p text:style-name="ifm_p_font.roman_mt.3.76mm_ifm">Vragen van de leden <text:span text:style-name="ifm_span_font.bold_ifm">Siderius</text:span> en <text:span text:style-name="ifm_span_font.bold_ifm">Leijten</text:span> (beiden SP) aan de Minister en Staatssecretaris van Volksgezondheid, Welzijn en Sport over <text:span text:style-name="ifm_span_font.italic_ifm">de crowdfundingsite www.geefgezondheid.nu
      </text:span> (ingezonden 8 december 2014).</text:p>
      <text:p text:style-name="ifm_p_mt.3.76mm_ifm">Vraag 1</text:p>
      <text:p text:style-name="ifm_p_ifm">Welk gevoel krijgt u bij de website waarop mensen met ziekte en beperkingen zorg, ondersteuning, geneesmiddelen, hulpmiddelen en vele andere zaken kunnen crowdfunden?<text:note text:id="ID-2014Z22505-d37e63" text:note-class="footnote"><text:note-citation text:label="1 ">1</text:note-citation><text:note-body><text:p text:style-name="ifm_p_font.normal_size.6.93pt_mt..5mm_indent.-0.1161in_mleft.0.1161in_ifm">www.geefgezondheid.nu</text:p></text:note-body></text:note></text:p>
      <text:p text:style-name="ifm_p_mt.3.76mm_ifm">Vraag 2</text:p>
      <text:p text:style-name="ifm_p_ifm">Vindt u het passend dat mensen met een hulpvraag in concurrentie met elkaar moeten strijden om giften van burgers of bedrijven? Kunt u uw antwoord toelichten?</text:p>
      <text:p text:style-name="ifm_p_mt.3.76mm_ifm">Vraag 3</text:p>
      <text:p text:style-name="ifm_p_ifm">Erkent u dat er ook zaken gefinancierd kunnen worden via de site die vergoed moeten worden door de zorgverzekering of de gemeente (Wmo)?<text:note text:id="ID-2014Z22505-d37e81" text:note-class="footnote"><text:note-citation text:label="2 ">2</text:note-citation><text:note-body><text:p text:style-name="ifm_p_font.normal_size.6.93pt_mt..5mm_indent.-0.1161in_mleft.0.1161in_ifm">www.geefgezondheid.nu/wat-kun-je-financieren</text:p></text:note-body></text:note></text:p>
      <text:p text:style-name="ifm_p_mt.3.76mm_ifm">Vraag 4</text:p>
      <text:p text:style-name="ifm_p_ifm">Bent u bereid deze website overbodig te maken door ervoor te zorgen dat zorgverzekeraars en gemeenten gewoon vergoeden wat mensen nodig hebben voor hun gezondheid en/of om te kunnen deelnemen aan de samenleving? Kunt u uw antwoord toelichten?</text:p>
      <text:p text:style-name="ifm_p_mt.3.76mm_ifm">Vraag 5</text:p>
      <text:p text:style-name="ifm_p_ifm">Bent u voorts bereid om – zolang deze website bestaat – te analyseren welke verzoeken om crowdfunding worden gedaan en te kijken welke zaken onterecht niet worden vergoed? Zo neen, waarom niet? Zo ja, wanneer kunt u de Kamer de eerste analyse toeze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crowdfundingsite www.geefgezondheid.nu</dc:title>
    <meta:user-defined meta:name="OVERHEIDop.ParlID/DC.identifier">kv-tk-2014Z22505</meta:user-defined>
    <meta:user-defined meta:name="OVERHEIDop.vraagnummer">2014Z225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T.E. Siderius</meta:user-defined>
    <meta:user-defined meta:name="OVERHEIDop.vergaderjaar">2014-2015</meta:user-defined>
    <meta:user-defined meta:name="DCTERMS.W3CDTF/OVERHEIDop.datumIndiening">2014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rowdfundingsite www.geefgezondheid.nu</meta:user-defined>
    <meta:user-defined meta:name="DCTERMS.W3CDTF/DCTERMS.available">2014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