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04</text:p>
      <text:p text:style-name="ifm_p_font.roman_mt.3.76mm_ifm">Vragen van lid <text:span text:style-name="ifm_span_font.bold_ifm">Van Veldhoven</text:span> (D66) aan de Staatssecretaris van Infrastructuur en Milieu over <text:span text:style-name="ifm_span_font.italic_ifm">het bericht dat de chemiesector laks omgaat met regels</text:span> (ingezonden 8 december 2014).</text:p>
      <text:p text:style-name="ifm_p_mt.3.76mm_ifm">Vraag 1</text:p>
      <text:p text:style-name="ifm_p_ifm">Bent u bekend met het artikel «Chemiesector laks met regels» en met het proefschrift «Optic Compliance – Enforcement and Compliance in the Dutch Chemical Industry»?<text:note text:id="ID-2014Z22504-d37e58" text:note-class="footnote"><text:note-citation text:label="1 ">1</text:note-citation><text:note-body><text:p text:style-name="ifm_p_font.normal_size.6.93pt_mt..5mm_indent.-0.1161in_mleft.0.1161in_ifm">http://nos.nl/artikel/720281-chemiesector-laks-met-regels.html en http://repository.tudelft.nl/view/ir/uuid:81b399d2-d0fc-44c7-b799-d02578f3a874/</text:p></text:note-body></text:note></text:p>
      <text:p text:style-name="ifm_p_mt.3.76mm_ifm">Vraag 2</text:p>
      <text:p text:style-name="ifm_p_ifm">Herkent u de in het bericht en proefschrift geschetste omvang van het probleem?</text:p>
      <text:p text:style-name="ifm_p_mt.3.76mm_ifm">Vraag 3</text:p>
      <text:p text:style-name="ifm_p_ifm">Herkent u het tekortschietende toezicht dat wordt aangekaart in het proefschrift? Kunt u dit toelichten?</text:p>
      <text:p text:style-name="ifm_p_mt.3.76mm_ifm">Vraag 4</text:p>
      <text:p text:style-name="ifm_p_ifm">Bent u van mening dat milieu en veiligheid permanente aandachtspunten moeten zijn binnen chemiebedrijven, in plaats van dat het aangekaart wordt na misstanden? Zo ja, hoe verhoudt zich dit tot het signaal, dat het toezicht door de Inspectie op de Leefomgeving en Transport op de permanente veiligheid te wensen over laat?</text:p>
      <text:p text:style-name="ifm_p_mt.3.76mm_ifm">Vraag 5</text:p>
      <text:p text:style-name="ifm_p_ifm">Deelt u de mening dat er binnen de chemiesector een cultuuromslag moet plaatsvinden, waarbij de sector zelf ook verantwoordelijkheid gaat dragen voor de veiligheid? Zo ja, op welke wijze gaat u hieraan bijdragen?</text:p>
      <text:p text:style-name="ifm_p_mt.3.76mm_ifm">Vraag 6</text:p>
      <text:p text:style-name="ifm_p_ifm">Deelt u de conclusie van het proefschrift dat bevindingen regelmatig niet gearchiveerd worden? Zo ja, wat voor maatregelen worden genomen om dit te verbeteren?</text:p>
      <text:p text:style-name="ifm_p_mt.3.76mm_ifm">Vraag 7</text:p>
      <text:p text:style-name="ifm_p_ifm">Deelt u de conclusie van het proefschrift dat het beleid voor toezicht op de chemiesector te vaag en versnipperd is en dat er vaker en steviger toezicht nodig is om de veiligheid te waarborgen? Bent u bereid een gezamenlijke en heldere strategie voor handhaving van de regelgeving op te stellen?</text:p>
      <text:p text:style-name="ifm_p_mt.3.76mm_ifm">Vraag 8</text:p>
      <text:p text:style-name="ifm_p_ifm">Welke conclusies zijn getrokken in het gezamenlijk overleg dat de inspecties zouden voeren om het versnipperde beleid tegen te gaan, zoals door u aangegeven in het debat over de veiligheid bij Odfjell van vorig jaar?</text:p>
      <text:p text:style-name="ifm_p_mt.3.76mm_ifm">Vraag 9</text:p>
      <text:p text:style-name="ifm_p_ifm">Deelt u de conclusie van het proefschrift dat de chemiesector duidelijker de risico’s en gevaren voor de omgeving openbaar moeten maken? Bent u bereid de bedrijven te verplichten deze informatie te delen met een website als http://www.risicokaart.nl/ zodat omwonenden bekend zijn met de gevaren in hun omgeving?</text:p>
      <text:p text:style-name="ifm_p_mt.3.76mm_ifm">Vraag 10</text:p>
      <text:p text:style-name="ifm_p_ifm">Wat gaat u doen met de suggesties in de initiatiefnota van de D66-fractie «Veiliger omgaan met chemie»?<text:note text:id="ID-2014Z22504-d37e125" text:note-class="footnote"><text:note-citation text:label="2 ">2</text:note-citation><text:note-body><text:p text:style-name="ifm_p_font.normal_size.6.93pt_mt..5mm_indent.-0.1161in_mleft.0.1161in_ifm">Kamerstuk 33 6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chemiesector laks omgaat met regels</dc:title>
    <meta:user-defined meta:name="OVERHEIDop.ParlID/DC.identifier">kv-tk-2014Z22504</meta:user-defined>
    <meta:user-defined meta:name="OVERHEIDop.vraagnummer">2014Z2250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Het bericht dat de chemiesector laks omgaat met regels</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