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45</text:p>
      <text:p text:style-name="ifm_p_font.roman_mt.3.76mm_ifm">Vragen van het lid <text:span text:style-name="ifm_span_font.bold_ifm">Nijboer</text:span> (PvdA) aan de Minister van Financiën over <text:span text:style-name="ifm_span_font.italic_ifm">de kosten van beleggingsfondsen</text:span> (ingezonden 5 december 2014).</text:p>
      <text:p text:style-name="ifm_p_mt.3.76mm_ifm">Vraag 1</text:p>
      <text:p text:style-name="ifm_p_ifm">Bent u bekend met het artikel «Beleggingskosten blijven ondoorzichtig»?<text:note text:id="ID-2014Z22445-d37e58" text:note-class="footnote"><text:note-citation text:label="1 ">1</text:note-citation><text:note-body><text:p text:style-name="ifm_p_font.normal_size.6.93pt_mt..5mm_indent.-0.1161in_mleft.0.1161in_ifm">Volkskrant, Beleggingskosten blijven ondoorzichtig, 4 december 2014</text:p></text:note-body></text:note></text:p>
      <text:p text:style-name="ifm_p_mt.3.76mm_ifm">Vraag 2</text:p>
      <text:p text:style-name="ifm_p_ifm">Deelt u de mening dat het niet wenselijk is dat een fondsbeheerder een vergoeding krijgt van het fonds waarin deze beheerder belegt voor zijn klanten? Vindt u ook dat dit een perverse prikkel met zich meebrengt? Is de verleiding dan niet groot om als fondsbeheerder te beleggen in een fonds dat goed voor de beheerder zorgt, in plaats van voor de klant?</text:p>
      <text:p text:style-name="ifm_p_mt.3.76mm_ifm">Vraag 3</text:p>
      <text:p text:style-name="ifm_p_ifm">Wat vindt u van de situatie die wordt beschreven in het artikel, waarbij het verbod op de distributievergoeding wordt omzeild door fondsen te stapelen? Bent u bereid maatregelen te nemen om dit te voorkomen?</text:p>
      <text:p text:style-name="ifm_p_mt.3.76mm_ifm">Vraag 4</text:p>
      <text:p text:style-name="ifm_p_ifm">Vindt u dat de kosten die fondsen hanteren voldoende inzichtelijk zijn voor klanten? Hoe zou de inzichtelijkheid van kosten verbeterd kunnen worden?</text:p>
      <text:p text:style-name="ifm_p_mt.3.76mm_ifm">Vraag 5</text:p>
      <text:p text:style-name="ifm_p_ifm">Wordt het verbod op de distributievergoeding voorts omzeild door hogere transactiekosten in rekening te brengen? Wat vindt u van de hoogte van de kosten die worden berekend door beleggingsfondsen, bijvoorbeeld van de in het artikel genoemde 2,3% van AA MMF World Equities? Staan deze kosten in realistische verhouding tot de activiteiten die de fondsmanager verricht voor zijn k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osten van beleggingsfondsen</dc:title>
    <meta:user-defined meta:name="OVERHEIDop.ParlID/DC.identifier">kv-tk-2014Z22445</meta:user-defined>
    <meta:user-defined meta:name="OVERHEIDop.vraagnummer">2014Z2244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De kosten van beleggingsfondsen</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