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422</text:p>
      <text:p text:style-name="ifm_p_font.roman_mt.3.76mm_ifm">Vragen van de leden <text:span text:style-name="ifm_span_font.bold_ifm">Van Laar</text:span> (PvdA) en <text:span text:style-name="ifm_span_font.bold_ifm">Sjoerdsma</text:span> (D66) aan de Minister voor Buitenlandse Handel en Ontwikkelingssamenwerking over <text:span text:style-name="ifm_span_font.italic_ifm">de gaten in de huidige ebola-hulpverlening</text:span> (ingezonden 5 december 2014).</text:p>
      <text:p text:style-name="ifm_p_mt.3.76mm_ifm">Vraag 1</text:p>
      <text:p text:style-name="ifm_p_ifm">Bent u bekend met het bericht «Gaten in ebola-hulp West-Afrika: flexibele respons vereist» van Artsen zonder Grenzen?<text:note text:id="ID-2014Z22422-d37e65" text:note-class="footnote"><text:note-citation text:label="1 ">1</text:note-citation><text:note-body><text:p text:style-name="ifm_p_font.normal_size.6.93pt_mt..5mm_indent.-0.1161in_mleft.0.1161in_ifm">http://www.artsenzondergrenzen.nl/ontdekken/nieuws/gaten-ebola-hulp-west-afrika-flexibele-respons-vereist</text:p></text:note-body></text:note></text:p>
      <text:p text:style-name="ifm_p_mt.3.76mm_ifm">Vraag 2</text:p>
      <text:p text:style-name="ifm_p_ifm">Deelt u de analyse van Artsen zonder Grenzen dat er in alle drie de ergst door ebola getroffen gebieden nog steeds onvoldoende adequate faciliteiten voor diagnose en hulp aan patiënten zijn en er ook in de andere geboden hulpelementen, zoals voorlichting en tracering van besmettingen, nog grote gaten zitten? Zo ja, hoe kunnen Nederland, de EU en andere landen deze gaten vullen?</text:p>
      <text:p text:style-name="ifm_p_mt.3.76mm_ifm">Vraag 3</text:p>
      <text:p text:style-name="ifm_p_ifm">Bent u op de hoogte van het feit dat veel toegezegde hulp nog steeds niet ter plaatse is en dat bijvoorbeeld van de 700 door het Verenigd Koninkrijk toegezegde bedden in Sierra Leone, er pas 11 operationeel zijn? Bent u bereid er bij het Verenigd Koninkrijk en andere internationale partners, op aan te dringen dat zij de toegezegde hulp ook daadwerkelijk zo snel mogelijk zullen leveren? Welke stappen gaat u nemen ter aanmoediging?</text:p>
      <text:p text:style-name="ifm_p_mt.3.76mm_ifm">Vraag 4</text:p>
      <text:p text:style-name="ifm_p_ifm">Deelt u de visie van Artsen zonder Grenzen dat het problematisch is dat, omdat de hulpverlening zo laat op gang en ter plaatse kwam, deze hulp op dit moment vaak niet meer goed aansluit bij wat ter plaatse op dit moment nodig is? Zo ja, hoe kan de tijd tussen identificatie van noden en het leveren van wat nodig is verkort worden? Deelt u de visie van Artsen zonder Grenzen dat een meer flexibele aanpak nodig is om in de getroffen gebieden in de meest urgente noden te voorzien? Zo ja, welke concrete maatregelen stelt u voor om de door Nederland en de EU geleverde hulp hierop aan te passen? Zo nee, waarom niet?</text:p>
      <text:p text:style-name="ifm_p_mt.3.76mm_ifm">Vraag 5</text:p>
      <text:p text:style-name="ifm_p_ifm">Zijn er landen in de EU met een «biologisch rampenbestrijdingsteam», waar Artsen zonder Grenzen om vraagt? Zo ja, ziet het kabinet mogelijkheden de inzet van deze teams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aten in de huidige ebola-hulpverlening</dc:title>
    <meta:user-defined meta:name="OVERHEIDop.ParlID/DC.identifier">kv-tk-2014Z22422</meta:user-defined>
    <meta:user-defined meta:name="OVERHEIDop.vraagnummer">2014Z2242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R.P. van Laar</meta:user-defined>
    <meta:user-defined meta:name="OVERHEIDop.vergaderjaar">2014-2015</meta:user-defined>
    <meta:user-defined meta:name="DCTERMS.W3CDTF/OVERHEIDop.datumIndiening">2014-12-05</meta:user-defined>
    <meta:user-defined meta:name="OVERHEID.StatenGeneraal/DC.creator">Tweede Kamer der Staten-Generaal</meta:user-defined>
    <dc:language>nl</dc:language>
    <meta:user-defined meta:name="DCTERMS.alternative"/>
    <meta:user-defined meta:name="DC.title">De gaten in de huidige ebola-hulpverlening</meta:user-defined>
    <meta:user-defined meta:name="DCTERMS.W3CDTF/DCTERMS.available">2014-12-05</meta:user-defined>
    <meta:user-defined meta:name="OVERHEIDop.publicationName">Kamervragen zonder antwoord</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