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21</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winterse illegalenopvang in Amsterdam</text:span> (ingezonden 5 december 2014).</text:p>
      <text:p text:style-name="ifm_p_mt.3.76mm_ifm">Vraag 1</text:p>
      <text:p text:style-name="ifm_p_ifm">Bent u bekend met het bericht: «Winteropvang geschikt voor 135 asielzoekers»?<text:note text:id="ID-2014Z22421-d37e61" text:note-class="footnote"><text:note-citation text:label="1 ">1</text:note-citation><text:note-body><text:p text:style-name="ifm_p_font.normal_size.6.93pt_mt..5mm_indent.-0.1161in_mleft.0.1161in_ifm">Parool.nl, 4 december 2014 (http://www.parool.nl/parool/nl/5/POLITIEK/article/detail/3803729/2014/12/04/Winteropvang-geschikt-voor-135-asielzoekers.dhtml)</text:p></text:note-body></text:note></text:p>
      <text:p text:style-name="ifm_p_mt.3.76mm_ifm">Vraag 2</text:p>
      <text:p text:style-name="ifm_p_ifm">In hoeverre is het waar dat Amsterdam 135 illegalen, die weigeren zich aan de wet te houden die stelt dat ze terug dienen te keren naar het land van herkomst, beloont met gratis warme maaltijden, onderdak en douchemogelijkheden?</text:p>
      <text:p text:style-name="ifm_p_mt.3.76mm_ifm">Vraag 3</text:p>
      <text:p text:style-name="ifm_p_ifm">Deelt u de visie dat de gemeente Amsterdam zich schuldig maakt aan een vorm van bestuurlijke anarchie door wetsovertredingen bewust te faciliteren? Zo nee, waarom niet?</text:p>
      <text:p text:style-name="ifm_p_mt.3.76mm_ifm">Vraag 4</text:p>
      <text:p text:style-name="ifm_p_ifm">Bent u bereid de 870.000 euro die Amsterdam uittrekt voor deze opvang te korten op het gemeentefonds?</text:p>
      <text:p text:style-name="ifm_p_mt.3.76mm_ifm">Vraag 5</text:p>
      <text:p text:style-name="ifm_p_ifm">Wat gaat u nu eindelijk doen om zowel uitgeprocedeerde asielzoekers als linkse gemeentebesturen te dwingen zich aan de we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Winterse illegalenopvang in Amsterdam</dc:title>
    <meta:user-defined meta:name="OVERHEIDop.ParlID/DC.identifier">kv-tk-2014Z22421</meta:user-defined>
    <meta:user-defined meta:name="OVERHEIDop.vraagnummer">2014Z2242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Winterse illegalenopvang in Amsterdam</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