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4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419</text:p>
      <text:p text:style-name="ifm_p_font.roman_mt.3.76mm_ifm">Vragen van de leden <text:span text:style-name="ifm_span_font.bold_ifm">Klever</text:span> en <text:span text:style-name="ifm_span_font.bold_ifm">Wilders</text:span> (beiden PVV) aan de Minister van Volksgezondheid, Welzijn en Sport over <text:span text:style-name="ifm_span_font.italic_ifm">het bericht dat het eigen risico niet meer te betalen is</text:span> (ingezonden 5 december 2014).</text:p>
      <text:p text:style-name="ifm_p_mt.3.76mm_ifm">Vraag 1</text:p>
      <text:p text:style-name="ifm_p_ifm">Wat is uw reactie op het bericht «Eigen risico niet meer te betalen»?<text:note text:id="ID-2014Z22419-d37e61" text:note-class="footnote"><text:note-citation text:label="1 ">1</text:note-citation><text:note-body><text:p text:style-name="ifm_p_font.normal_size.6.93pt_mt..5mm_indent.-0.1161in_mleft.0.1161in_ifm">AD.nl, 4 december 2014</text:p></text:note-body></text:note></text:p>
      <text:p text:style-name="ifm_p_mt.3.76mm_ifm">Vraag 2</text:p>
      <text:p text:style-name="ifm_p_ifm">Is het niet uw verantwoordelijkheid om ervoor te zorgen dat de zorg voor iedereen toegankelijk en betaalbaar blijft? Zo ja, waarom zadelt u dan honderdduizenden mensen met een betalingsprobleem op? Zo nee, waarom niet?</text:p>
      <text:p text:style-name="ifm_p_mt.3.76mm_ifm">Vraag 3</text:p>
      <text:p text:style-name="ifm_p_ifm">Wanneer neemt u maatregelen om de buffers en winsten van de zorgverzekeraars terug te geven aan de burgers, in de vorm van een lager eigen risico?</text:p>
      <text:p text:style-name="ifm_p_mt.3.76mm_ifm">Vraag 4</text:p>
      <text:p text:style-name="ifm_p_ifm">Hoe redelijk vindt u het dat u vele miljarden euro's uitgeeft aan extra asielzoekers, nabetalingen aan Brussel en ontwikkelingshulp aan corrupte landen, en tegelijkertijd de Nederlandse bevolking keihard in haar portemonnee pakt?</text:p>
      <text:p text:style-name="ifm_p_mt.3.76mm_ifm">Vraag 5</text:p>
      <text:p text:style-name="ifm_p_ifm">Wilt u uw prioriteiten onmiddellijk veranderen, en de belangen van de Nederlandse bevolking boven die van het buitenland zett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het eigen risico niet meer te betalen is</dc:title>
    <meta:user-defined meta:name="OVERHEIDop.ParlID/DC.identifier">kv-tk-2014Z22419</meta:user-defined>
    <meta:user-defined meta:name="OVERHEIDop.vraagnummer">2014Z224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J. Klever</meta:user-defined>
    <meta:user-defined meta:name="OVERHEIDop.vergaderjaar">2014-2015</meta:user-defined>
    <meta:user-defined meta:name="DCTERMS.W3CDTF/OVERHEIDop.datumIndiening">2014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eigen risico niet meer te betalen is</meta:user-defined>
    <meta:user-defined meta:name="DCTERMS.W3CDTF/DCTERMS.available">2014-1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