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4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416</text:p>
      <text:p text:style-name="ifm_p_font.roman_mt.3.76mm_ifm">Vragen van het lid <text:span text:style-name="ifm_span_font.bold_ifm">Dik-Faber</text:span> (ChristenUnie) aan de Minister van Volksgezondheid, Welzijn en Sport over <text:span text:style-name="ifm_span_font.italic_ifm">de toekomst van het landelijk centrum De Riethorst voor geestelijke gezondheidszorg voor doven en slechthorenden</text:span> (ingezonden 5 december 2014).</text:p>
      <text:p text:style-name="ifm_p_mt.3.76mm_ifm">Vraag 1</text:p>
      <text:p text:style-name="ifm_p_ifm">Kent u het bericht «Sluiting dreigt voor GGZ-centrum Riethorst in Ede»?<text:note text:id="ID-2014Z22416-d37e58" text:note-class="footnote"><text:note-citation text:label="1 ">1</text:note-citation><text:note-body><text:p text:style-name="ifm_p_font.normal_size.6.93pt_mt..5mm_indent.-0.1161in_mleft.0.1161in_ifm">De Gelderlander, 2 december 2014, http://www.gelderlander.nl/regio/de-vallei/sluiting-dreigt-voor-ggz-centrum-riethorst-in-ede-1.4654323</text:p></text:note-body></text:note></text:p>
      <text:p text:style-name="ifm_p_mt.3.76mm_ifm">Vraag 2</text:p>
      <text:p text:style-name="ifm_p_ifm">Op welke wijze wordt het GGZ-centrum De Riethorst in Ede op dit moment gefinancierd?</text:p>
      <text:p text:style-name="ifm_p_mt.3.76mm_ifm">Vraag 3</text:p>
      <text:p text:style-name="ifm_p_ifm">Deelt u de mening dat de beoogde Diagnose Behandel Combinaties (DBC’s) voor 2015 niet voldoende zijn om de specialistische zorg van het GGZ-centrum voor doven en</text:p>
      <text:p text:style-name="ifm_p_ifm">slechthorenden in De Riethorst in stand te houden?</text:p>
      <text:p text:style-name="ifm_p_mt.3.76mm_ifm">Vraag 4</text:p>
      <text:p text:style-name="ifm_p_ifm">Deelt u voorts de mening dat deze specialistische geestelijke gezondheidszorg voor doven en slechthorenden behouden moet blijven?</text:p>
      <text:p text:style-name="ifm_p_mt.3.76mm_ifm">Vraag 5</text:p>
      <text:p text:style-name="ifm_p_ifm">Deelt u bovendien de mening dat De Riethorst niet kan wachten op de uitkomsten van het onderzoek van de Nederlandse Zorgautoriteit naar meerkosten, maar dat eerder een oplossing gevonden moet worden?</text:p>
      <text:p text:style-name="ifm_p_mt.3.76mm_ifm">Vraag 6</text:p>
      <text:p text:style-name="ifm_p_ifm">Bent u bereid het voor zorgverzekeraars mogelijk te maken dat zij deze vorm van (gecombineerde) specialistische zorg aan doven en slechthorenden wel voldoende kunnen vergoeden? Zo ja, op welke wijze? Zo nee, waarom niet?</text:p>
      <text:p text:style-name="ifm_p_mt.3.76mm_ifm">Vraag 7</text:p>
      <text:p text:style-name="ifm_p_ifm">Wilt u de Kamer voor het einde van dit jaar informeren over de oplossing voor de financiering van De Riethorst in 2015 om sluiting te voorkomen, en hoe het traject zal verlopen voor een structurele oplossing voor de jaren daar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toekomst van het landelijk centrum De Riethorst voor geestelijke gezondheidszorg voor doven en slechthorenden</dc:title>
    <meta:user-defined meta:name="OVERHEIDop.ParlID/DC.identifier">kv-tk-2014Z22416</meta:user-defined>
    <meta:user-defined meta:name="OVERHEIDop.vraagnummer">2014Z22416</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4-12-05</meta:user-defined>
    <meta:user-defined meta:name="OVERHEID.StatenGeneraal/DC.creator">Tweede Kamer der Staten-Generaal</meta:user-defined>
    <dc:language>nl</dc:language>
    <meta:user-defined meta:name="DCTERMS.alternative"/>
    <meta:user-defined meta:name="DC.title">De toekomst van het landelijk centrum De Riethorst voor geestelijke gezondheidszorg voor doven en slechthorenden</meta:user-defined>
    <meta:user-defined meta:name="DCTERMS.W3CDTF/DCTERMS.available">2014-12-05</meta:user-defined>
    <meta:user-defined meta:name="OVERHEIDop.publicationName">Kamervragen zonder antwoord</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