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13</text:p>
      <text:p text:style-name="ifm_p_font.roman_mt.3.76mm_ifm">Vragen van de leden <text:span text:style-name="ifm_span_font.bold_ifm">Van Veen</text:span> en <text:span text:style-name="ifm_span_font.bold_ifm">Ten Broeke</text:span> (beiden VVD) aan de Minister van Economische Zaken over <text:span text:style-name="ifm_span_font.italic_ifm">het artikel «Twentse bedrijven op weg naar Duitse grond»</text:span> (ingezonden 5 december 2014).</text:p>
      <text:p text:style-name="ifm_p_mt.3.76mm_ifm">Vraag 1</text:p>
      <text:p text:style-name="ifm_p_ifm">Bent u bekend met het artikel «Twentse bedrijven op weg naar Duitse grond»?<text:note text:id="ID-2014Z22413-d37e61" text:note-class="footnote"><text:note-citation text:label="1 ">1</text:note-citation><text:note-body><text:p text:style-name="ifm_p_font.normal_size.6.93pt_mt..5mm_indent.-0.1161in_mleft.0.1161in_ifm">«Twentse bedrijven op weg naar Duitse grond», Tubantia (29 november 2014)</text:p></text:note-body></text:note></text:p>
      <text:p text:style-name="ifm_p_mt.3.76mm_ifm">Vraag 2</text:p>
      <text:p text:style-name="ifm_p_ifm">Is het waar dat alleen dit jaar al zes Twentse bedrijven naar Gildehaus zijn verhuisd of daar hebben uitgebreid en dat het erop lijkt dat meerdere Twentse en Achterhoekse bedrijven naar Duitsland zullen verhuizen?</text:p>
      <text:p text:style-name="ifm_p_mt.3.76mm_ifm">Vraag 3</text:p>
      <text:p text:style-name="ifm_p_ifm">Wat zegt dit bericht over het Nederlandse investerings- en vestigingsklimaat?</text:p>
      <text:p text:style-name="ifm_p_mt.3.76mm_ifm">Vraag 4</text:p>
      <text:p text:style-name="ifm_p_ifm">Herkent u de ontwikkeling dat Nederlandse bedrijven in de grensregio’s aan de andere kant van de grens gaan investeren? Zo ja, welke signalen heeft u daarover ontvangen? Welke gevolgen heeft het voor de werkgelegenheid in Nederland?</text:p>
      <text:p text:style-name="ifm_p_mt.3.76mm_ifm">Vraag 5</text:p>
      <text:p text:style-name="ifm_p_ifm">Wat is het gemiddelde verschil in grondprijs tussen de grensgemeenten in Nederland en in Duitsland?</text:p>
      <text:p text:style-name="ifm_p_mt.3.76mm_ifm">Vraag 6</text:p>
      <text:p text:style-name="ifm_p_ifm">Is bekend hoeveel internationale bedrijven Duitsland als vestigingslocatie verkiezen boven Nederland en waarom?</text:p>
      <text:p text:style-name="ifm_p_mt.3.76mm_ifm">Vraag 7</text:p>
      <text:p text:style-name="ifm_p_ifm">Benaderen Nederlandse ambtenaren ook Duitse en Belgische bedrijven over de grens met het aanbod om zich in Nederland te komen vestigen, net zoals het Duitse Bundesamt Nederlandse bedrijven benadert met aantrekkelijke voorwaarden?</text:p>
      <text:p text:style-name="ifm_p_mt.3.76mm_ifm">Vraag 8</text:p>
      <text:p text:style-name="ifm_p_ifm">Bent u bereid om in kaart te brengen hoe het Nederlandse vestigingsklimaat in de grensregio’s verschilt van Duitsland en België en daarbij de verschillen te duiden?</text:p>
      <text:p text:style-name="ifm_p_mt.3.76mm_ifm">Vraag 9</text:p>
      <text:p text:style-name="ifm_p_ifm">Wat is de rol van de regionale steunkaart in het aantrekken va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Twentse bedrijven op weg naar Duitse grond’</dc:title>
    <meta:user-defined meta:name="OVERHEIDop.ParlID/DC.identifier">kv-tk-2014Z22413</meta:user-defined>
    <meta:user-defined meta:name="OVERHEIDop.vraagnummer">2014Z2241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S. van Veen</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Het artikel ‘Twentse bedrijven op weg naar Duitse grond’</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