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31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veertig keer zo duur worden van een geneesmiddel na nieuwe registratie</text:span> (ingezonden 4 december 2014).</text:p>
      <text:p text:style-name="ifm_p_mt.3.76mm_ifm">Vraag 1</text:p>
      <text:p text:style-name="ifm_p_ifm">Wat is uw reactie op het feit dat farmaceut Genzyme een bestaand geneesmiddel MabCampath voor behandeling van leukemie herregistreerde voor MS onder de naam Lemtrada, en daarmee de prijs voor het geneesmiddel laat stijgen van 15 euro per milligram naar 618 euro per milligram?<text:note text:id="ID-2014Z22311-d37e61" text:note-class="footnote"><text:note-citation text:label="1 ">1</text:note-citation><text:note-body><text:p text:style-name="ifm_p_font.normal_size.6.93pt_mt..5mm_indent.-0.1161in_mleft.0.1161in_ifm">Skipr.nl, «MS-medicijn veertig keer duurder», d.d. 20 november 2014</text:p></text:note-body></text:note> <text:note text:id="ID-2014Z22311-d37e69" text:note-class="footnote"><text:note-citation text:label="2 ">2</text:note-citation><text:note-body><text:p text:style-name="ifm_p_font.normal_size.6.93pt_mt..5mm_indent.-0.1161in_mleft.0.1161in_ifm">NRC, «Medicijn MS na herintroductie op de markt veertig keer duurder», d.d. 20 november 2014</text:p></text:note-body></text:note></text:p>
      <text:p text:style-name="ifm_p_mt.3.76mm_ifm">Vraag 2</text:p>
      <text:p text:style-name="ifm_p_ifm">Bent u bereid het geneesmiddel Lemtrada te laten weren als MS-medicijn als Genzyme de prijs niet bijstelt naar het niveau van MapCampath? Kunt u uw antwoord toelichten?</text:p>
      <text:p text:style-name="ifm_p_mt.3.76mm_ifm">Vraag 3</text:p>
      <text:p text:style-name="ifm_p_ifm">Erkent u dat deze gang van zaken vergelijkbaar is met de registratie van het geneesmiddel Tecfidera (van Biogen Idec), waarvan de grondstof al registratie/toepassing kende voor een aandoening?</text:p>
      <text:p text:style-name="ifm_p_mt.3.76mm_ifm">Vraag 4</text:p>
      <text:p text:style-name="ifm_p_ifm">Hoeveel meer vergelijkbare situaties – waarbij een bestaand geneesmiddel en/of de grondstof door registratie voor een nieuwe aandoening een veel duurdere prijs krijgt – zijn u bekend? Kunt u de Kamer informeren?</text:p>
      <text:p text:style-name="ifm_p_mt.3.76mm_ifm">Vraag 5</text:p>
      <text:p text:style-name="ifm_p_ifm">Waarom wordt bij registratie van geneesmiddelen niet opgemerkt dat het middel reeds op de markt is of was, ook al is dat voor een andere aandoening?</text:p>
      <text:p text:style-name="ifm_p_mt.3.76mm_ifm">Vraag 6</text:p>
      <text:p text:style-name="ifm_p_ifm">Kunt u aangeven wat de stand van zaken is rond de door u «overgenomen» motie-Leijten, over het opnieuw tegen een hoge prijs in de markt zetten van reeds werkzame medicijnen/grondstoffen? Op welke termijn kunt u hier de Kamer over informeren?<text:note text:id="ID-2014Z22311-d37e108" text:note-class="footnote"><text:note-citation text:label="3 ">3</text:note-citation><text:note-body><text:p text:style-name="ifm_p_font.normal_size.6.93pt_mt..5mm_indent.-0.1161in_mleft.0.1161in_ifm">Kamerstuk 29 477, nr. 301. Deze motie is ingetrokken nadat de Minister zich in positieve zin daarover had uitgelaten.</text:p></text:note-body></text:note></text:p>
      <text:p text:style-name="ifm_p_mt.3.76mm_ifm">Vraag 7</text:p>
      <text:p text:style-name="ifm_p_ifm">Kunt u aangeven wat de stand van zaken is rond de motie-Leijten over het uitsluitend voorschrijven van Tecfidera bij MS-patiënten? Op welke termijn kunt u hier de Kamer over informeren?<text:note text:id="ID-2014Z22311-d37e122" text:note-class="footnote"><text:note-citation text:label="4 ">4</text:note-citation><text:note-body><text:p text:style-name="ifm_p_font.normal_size.6.93pt_mt..5mm_indent.-0.1161in_mleft.0.1161in_ifm">Kamerstuk 29 477, nr. 300</text:p></text:note-body></text:note></text:p>
      <text:p text:style-name="ifm_p_mt.3.76mm_ifm">Vraag 8</text:p>
      <text:p text:style-name="ifm_p_ifm">Bent u van mening dat, zolang farmaceutische bedrijven enorme winsten maken en meer geld uitgeven aan marketing dan aan onderzoek, het omkatten van medicijnen en het exorbitant verhogen van de prijs, hard aangepakt dient te wor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ertig keer zo duur worden van een geneesmiddel na nieuwe registratie</dc:title>
    <meta:user-defined meta:name="OVERHEIDop.ParlID/DC.identifier">kv-tk-2014Z22311</meta:user-defined>
    <meta:user-defined meta:name="OVERHEIDop.vraagnummer">2014Z2231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4-12-04</meta:user-defined>
    <meta:user-defined meta:name="OVERHEID.StatenGeneraal/DC.creator">Tweede Kamer der Staten-Generaal</meta:user-defined>
    <dc:language>nl</dc:language>
    <meta:user-defined meta:name="DCTERMS.alternative"/>
    <meta:user-defined meta:name="DC.title">Veertig keer zo duur worden van een geneesmiddel na nieuwe registratie</meta:user-defined>
    <meta:user-defined meta:name="DCTERMS.W3CDTF/DCTERMS.available">2014-12-04</meta:user-defined>
    <meta:user-defined meta:name="OVERHEIDop.publicationName">Kamervragen zonder antwoord</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