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310</text:p>
      <text:p text:style-name="ifm_p_font.roman_mt.3.76mm_ifm">Vragen van het lid <text:span text:style-name="ifm_span_font.bold_ifm">Berndsen-Jansen</text:span> (D66) aan de Minister van Veiligheid en Justitie over <text:span text:style-name="ifm_span_font.italic_ifm">de zin en onzin van aangifte doen</text:span> (ingezonden 4 december 2014).</text:p>
      <text:p text:style-name="ifm_p_mt.3.76mm_ifm">Vraag 1</text:p>
      <text:p text:style-name="ifm_p_ifm">Bent u bekend met de problemen rondom het doen van aangiften zoals aangegeven door De Monitor?<text:note text:id="ID-2014Z22310-d37e58" text:note-class="footnote"><text:note-citation text:label="1 ">1</text:note-citation><text:note-body><text:p text:style-name="ifm_p_font.normal_size.6.93pt_mt..5mm_indent.-0.1161in_mleft.0.1161in_ifm">Altijd wat monitor, NCRV, 1 december 2014 en 12 maart 2014 (http://demonitor.ncrv.nl/politie-waar-is-mijn-aangifte)</text:p></text:note-body></text:note></text:p>
      <text:p text:style-name="ifm_p_mt.3.76mm_ifm">Vraag 2</text:p>
      <text:p text:style-name="ifm_p_ifm">Hoe komt het dat de politie onvoldoende maatregelen neemt tegen fraude en misbruik van persoonsgegevens die via de eigen website zijn ingevuld? Komt dit door gebrek aan capaciteit, kennis of financiële middelen, door fouten in de organisatie, door teveel prioriteiten en taken, of om een andere reden? Kunt u uw antwoord uitgebreid toelichten?</text:p>
      <text:p text:style-name="ifm_p_mt.3.76mm_ifm">Vraag 3</text:p>
      <text:p text:style-name="ifm_p_ifm">Op welke manier en op welke termijn worden de problemen opgelost? Wanneer en op welke wijze gaat u de Kamer rapporteren over de verbeteringen?</text:p>
      <text:p text:style-name="ifm_p_mt.3.76mm_ifm">Vraag 4</text:p>
      <text:p text:style-name="ifm_p_ifm">Wat is sinds de eerste uitzending van De Monitor in maart 2014 tot de tweede uitzending over dit onderwerp in december 2014 verbeterd voor wat betreft het doen van aangifte? Welke problemen zijn nog niet aangepakt in deze negen maanden en waarom niet?</text:p>
      <text:p text:style-name="ifm_p_mt.3.76mm_ifm">Vraag 5</text:p>
      <text:p text:style-name="ifm_p_ifm">Hoeveel aangiften worden er per maand en/of jaar gedaan? Hoeveel van deze aangiften worden gedaan via internet? In hoeveel gevallen moeten aangiften die via internet zijn gedaan opnieuw moeten worden opgenomen of aangevuld door politieagenten? Klopt het dat veel relevante informatie verloren gaat bij een aangifte gedaan via internet?</text:p>
      <text:p text:style-name="ifm_p_mt.3.76mm_ifm">Vraag 6</text:p>
      <text:p text:style-name="ifm_p_ifm">Klopt het dat het politieapparaat het aantal aangiften niet helemaal aankan? Zo ja, wat is de reden hiervoor? Klopt het voorts dat er niet altijd voldoende capaciteit is om telefonisch aangifte op te nemen?</text:p>
      <text:p text:style-name="ifm_p_mt.3.76mm_ifm">Vraag 7</text:p>
      <text:p text:style-name="ifm_p_ifm">In hoeverre worden aangiften die via andere wegen zijn gedaan sneller afgehandeld dan aangiften gedaan via internet? Hoeveel opsporingsonderzoeken zijn gestart op basis van digitale aangiften en hoeveel op basis van aangiften die op een andere manier zijn opgenomen? Hoe verklaart u de verschillen in snelheid bij het afhandelen van aangiften en de verschillen in de bruikbaarheid van aangiften die op verschillende manier zijn gedaan? Hoe lost u dit op?</text:p>
      <text:p text:style-name="ifm_p_mt.3.76mm_ifm">Vraag 8</text:p>
      <text:p text:style-name="ifm_p_ifm">Worden aangiften overal in Nederland op dezelfde manier opgepakt? Klopt het dat het vaak langer duurt om een aangifte te behandelen als deze in een andere eenheid wordt gedaan dan die waar het delict heeft plaatsgevonden? Zijn de systemen van de verschillende eenheden aan elkaar gekoppeld? Zo nee, op welke termijn gaat dit gebeuren?</text:p>
      <text:p text:style-name="ifm_p_mt.3.76mm_ifm">Vraag 9</text:p>
      <text:p text:style-name="ifm_p_ifm">Hebben de door het kabinet ingevoerde aanpassingen rondom aangiften geleid tot een verhoging van het ophelderingspercentage? Hebben deze aanpassingen voorts geleid tot een verhoging van de bureaucratische lasten? In hoeverre is er sprake van een toename van de administratieve handelingen naar aanleiding van het online doen van aangifte?</text:p>
      <text:p text:style-name="ifm_p_mt.3.76mm_ifm">Vraag 10</text:p>
      <text:p text:style-name="ifm_p_ifm">Is de kwaliteit van de aangiften de afgelopen jaren verbeterd of verslechterd? Op basis waarvan kunt u dit concluderen en kunt u dit toelichten?</text:p>
      <text:p text:style-name="ifm_p_mt.3.76mm_ifm">Vraag 11</text:p>
      <text:p text:style-name="ifm_p_ifm">Is de aangiftebereidheid de afgelopen jaren omhoog of omlaag gegaan? Hoe verklaart u dit? Wat doet u om het vertrouwen van burgers en politieagenten rondom het doen van aangifte te verbeteren? Bent u bereid om de Kamer over de voortgang in de aangiftebereidheid regelmatig te rapporteren?</text:p>
      <text:p text:style-name="ifm_p_mt.3.76mm_ifm">Vraag 12</text:p>
      <text:p text:style-name="ifm_p_ifm">Hoe garandeert u het snelle, homogene en adequate afhandelen van aangiftes bij de implementatie van de zogenaamde multichannelaanpak, zonder afbreuk te doen aan de privacy of het vertrouwen van burgers en zonder extra lasten voor de politie te veroor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zin en onzin van aangifte doen</dc:title>
    <meta:user-defined meta:name="OVERHEIDop.ParlID/DC.identifier">kv-tk-2014Z22310</meta:user-defined>
    <meta:user-defined meta:name="OVERHEIDop.vraagnummer">2014Z22310</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4-12-04</meta:user-defined>
    <meta:user-defined meta:name="OVERHEID.StatenGeneraal/DC.creator">Tweede Kamer der Staten-Generaal</meta:user-defined>
    <dc:language>nl</dc:language>
    <meta:user-defined meta:name="DCTERMS.alternative"/>
    <meta:user-defined meta:name="DC.title">De zin en onzin van aangifte doen</meta:user-defined>
    <meta:user-defined meta:name="DCTERMS.W3CDTF/DCTERMS.available">2014-12-04</meta:user-defined>
    <meta:user-defined meta:name="OVERHEIDop.publicationName">Kamervragen zonder antwoord</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