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3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309</text:p>
      <text:p text:style-name="ifm_p_font.roman_mt.3.76mm_ifm">Vragen van het lid <text:span text:style-name="ifm_span_font.bold_ifm">Van Bommel</text:span> (SP) aan de Minister van Buitenlandse Zaken over <text:span text:style-name="ifm_span_font.italic_ifm">de uitvoering van de motie aangaande het tegengaan van straffeloosheid voor genocide in Guatemala</text:span> (ingezonden 4 december 2014).</text:p>
      <text:p text:style-name="ifm_p_mt.3.76mm_ifm">Vraag 1</text:p>
      <text:p text:style-name="ifm_p_ifm">Herinnert u zich de motie die de regering verzoekt zich meer en zichtbaarder in te spannen om straffeloosheid voor genocide in Guatemala tegen te gaan?<text:note text:id="ID-2014Z22309-d37e58" text:note-class="footnote"><text:note-citation text:label="1 ">1</text:note-citation><text:note-body><text:p text:style-name="ifm_p_font.normal_size.6.93pt_mt..5mm_indent.-0.1161in_mleft.0.1161in_ifm">Kamerstuk 32 735, nr. 111, 30 juni 2014</text:p></text:note-body></text:note></text:p>
      <text:p text:style-name="ifm_p_mt.3.76mm_ifm">Vraag 2</text:p>
      <text:p text:style-name="ifm_p_ifm">Deelt u de opvatting dat de strafrechtelijke vervolging van genocide in Guatemala sinds het aannemen van deze motie nog meer onder druk is komen te staan? Indien neen, waarom niet?</text:p>
      <text:p text:style-name="ifm_p_mt.3.76mm_ifm">Vraag 3</text:p>
      <text:p text:style-name="ifm_p_ifm">Kunt u aangeven wat er tot op heden is ondernomen om de motie uit te voeren?</text:p>
      <text:p text:style-name="ifm_p_mt.3.76mm_ifm">Vraag 4</text:p>
      <text:p text:style-name="ifm_p_ifm">Hoe bent u van plan in de toekomst gevolg te geven aan de oproep in de motie? Deelt u de mening dat het goed zou zijn als Nederland zich duidelijk uitspreekt tegen de voortdurende straffeloosheid voor genocide in Guatemala en zich er voor inzet dat processen over deze kwestie worden gemonitord en dat de International Commission against Impunity in Guatemala (CICIG) wordt gesteund?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voering van de motie aangaande het tegengaan van straffeloosheid voor genocide in Guatemala</dc:title>
    <meta:user-defined meta:name="OVERHEIDop.ParlID/DC.identifier">kv-tk-2014Z22309</meta:user-defined>
    <meta:user-defined meta:name="OVERHEIDop.vraagnummer">2014Z2230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2-04</meta:user-defined>
    <meta:user-defined meta:name="OVERHEID.StatenGeneraal/DC.creator">Tweede Kamer der Staten-Generaal</meta:user-defined>
    <dc:language>nl</dc:language>
    <meta:user-defined meta:name="DCTERMS.alternative"/>
    <meta:user-defined meta:name="DC.title">De uitvoering van de motie aangaande het tegengaan van straffeloosheid voor genocide in Guatemala</meta:user-defined>
    <meta:user-defined meta:name="DCTERMS.W3CDTF/DCTERMS.available">2014-12-04</meta:user-defined>
    <meta:user-defined meta:name="OVERHEIDop.publicationName">Kamervragen zonder antwoord</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