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3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308</text:p>
      <text:p text:style-name="ifm_p_font.roman_mt.3.76mm_ifm">Vragen van de leden <text:span text:style-name="ifm_span_font.bold_ifm">Van Dekken</text:span>, <text:span text:style-name="ifm_span_font.bold_ifm">Kerstens</text:span> en <text:span text:style-name="ifm_span_font.bold_ifm">Servaes</text:span> (allen PvdA) aan de Ministers van Buitenlandse Zaken en van Volksgezondheid, Welzijn en Sport over <text:span text:style-name="ifm_span_font.italic_ifm">het bericht «FIFA: Welzijn arbeiders Qatar niet onze zaak»</text:span> (ingezonden 4 december 2014).</text:p>
      <text:p text:style-name="ifm_p_mt.3.76mm_ifm">Vraag 1</text:p>
      <text:p text:style-name="ifm_p_ifm">Bent u op de hoogte van het bericht «FIFA: Welzijn arbeiders Qatar niet onze zaak»? Wat is uw algemene opvatting daarover, ook als het gaat om de bid-procedure inzake de totstandkoming van het WK Voetbal in 2022?<text:note text:id="ID-2014Z22308-d37e64" text:note-class="footnote"><text:note-citation text:label="1 ">1</text:note-citation><text:note-body><text:p text:style-name="ifm_p_font.normal_size.6.93pt_mt..5mm_indent.-0.1161in_mleft.0.1161in_ifm">De Volkskrant, 2 december 2014</text:p></text:note-body></text:note></text:p>
      <text:p text:style-name="ifm_p_mt.3.76mm_ifm">Vraag 2</text:p>
      <text:p text:style-name="ifm_p_ifm">Kunt u op korte termijn in overleg treden met de KNVB om er voor te zorgen dat de FIFA wel verantwoordelijkheid neemt voor de arbeidsomstandigheden van arbeiders die werken aan de bouw van stadions en infrastructuur voor het WK Voetbal in 2022? Zo ja, wanneer? Zo nee, waarom niet?</text:p>
      <text:p text:style-name="ifm_p_mt.3.76mm_ifm">Vraag 3</text:p>
      <text:p text:style-name="ifm_p_ifm">Kunt u op korte termijn in overleg treden met de internationale vakbond (ITUC) om actie te ondernemen richting FIFA en de wereldvoetbalbond te wijzen op zijn rol bij de mensonterende omstandigheden waarin arbeiders moeten werken in Qatar? Zo ja, wanneer? Zo nee, waarom niet?</text:p>
      <text:p text:style-name="ifm_p_mt.3.76mm_ifm">Vraag 4</text:p>
      <text:p text:style-name="ifm_p_ifm">Deelt u de mening dat de voorzitter van de FIFA ook publiekelijk moet uitleggen waarom hij denkt dat de erbarmelijke arbeidsomstandigheden waaronder de arbeiders werken «door het WK juist zijn verbeterd», ook nu is gebleken dat al honderden arbeiders zijn overleden bij de bouw van stadions en infrastructuur voor het WK 2022? Bent u bereid de FIFA-voorzitter hierop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FIFA: Welzijn arbeiders Qatar niet onze zaak’</dc:title>
    <meta:user-defined meta:name="OVERHEIDop.ParlID/DC.identifier">kv-tk-2014Z22308</meta:user-defined>
    <meta:user-defined meta:name="OVERHEIDop.vraagnummer">2014Z2230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M. Servaes</meta:user-defined>
    <meta:user-defined meta:name="OVERHEIDop.indiener">T.R. van Dekken</meta:user-defined>
    <meta:user-defined meta:name="OVERHEIDop.vergaderjaar">2014-2015</meta:user-defined>
    <meta:user-defined meta:name="DCTERMS.W3CDTF/OVERHEIDop.datumIndiening">2014-12-04</meta:user-defined>
    <meta:user-defined meta:name="OVERHEID.StatenGeneraal/DC.creator">Tweede Kamer der Staten-Generaal</meta:user-defined>
    <dc:language>nl</dc:language>
    <meta:user-defined meta:name="DCTERMS.alternative"/>
    <meta:user-defined meta:name="DC.title">Het bericht ‘FIFA: Welzijn arbeiders Qatar niet onze zaak’</meta:user-defined>
    <meta:user-defined meta:name="DCTERMS.W3CDTF/DCTERMS.available">2014-12-04</meta:user-defined>
    <meta:user-defined meta:name="OVERHEIDop.publicationName">Kamervragen zonder antwoord</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Werk | Arbeidsomstandigheden</meta:user-defined>
    <meta:user-defined meta:name="OVERHEIDop.versieInformatie"/>
  </office:meta>
</office:document-meta>
</file>