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22306</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22306</text:p>
      <text:p text:style-name="P2">Vragen van het lid <text:span text:style-name="T1">Anne Mulder</text:span> (VVD) aan de Staatssecretaris van Onderwijs, Cultuur en Wetenschap over <text:span text:style-name="T2">de effectiviteit van Voor- en vroegschoolse educatie (vve)</text:span> (ingezonden 4 december 2014).</text:p>
      <text:p text:style-name="P1">Vraag 1</text:p>
      <text:p text:style-name="Basis">Bent u bekend met het interview van prof. dr. Fukkink bij Radio 1 Vandaag over de effectiviteit van Voor- en vroegschoolse educatie (vve)?<text:note text:id="ftn1" text:note-class="footnote"><text:note-citation text:label="1 ">1 </text:note-citation><text:note-body><text:p text:style-name="P3">NPO Radio 1, 24 november 2014, 14:00 uur</text:p></text:note-body></text:note></text:p>
      <text:p text:style-name="P1">Vraag 2</text:p>
      <text:p text:style-name="Basis">Deelt u de mening van prof.dr. Fukkink dat VVE programma’s niet effectief zijn?</text:p>
      <text:p text:style-name="P1">Vraag 3</text:p>
      <text:p text:style-name="Basis">Wat vindt u van de effectiviteit van VVE programma’s? Kunt u aangeven waarom er weinig bekend is over de effectiviteit van deze programma’s?</text:p>
      <text:p text:style-name="P1">Vraag 4</text:p>
      <text:p text:style-name="Basis">Wat vindt u van de suggesties van prof.dr. Fukkink om de effectiviteit van VVE te verbeteren door programma’s te wijzigen die teveel gericht zijn op taal en het aanpakken van de opleiding van de leids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effectiviteit van Voor- en vroegschoolse educatie (vve)</dc:title>
    <dc:language>nl</dc:language>
    <meta:document-statistic meta:table-count="1" meta:image-count="0" meta:object-count="0" meta:page-count="1" meta:paragraph-count="19" meta:word-count="169" meta:character-count="1052"/>
    <dc:date>2014-12-05T08:31:04.42</dc:date>
    <meta:editing-duration>PT9S</meta:editing-duration>
    <meta:editing-cycles>1</meta:editing-cycles>
    <meta:user-defined meta:name="DC.title">De effectiviteit van Voor- en vroegschoolse educatie (vve)</meta:user-defined>
    <meta:user-defined meta:name="DCTERMS.W3CDTF/DCTERMS.available">2014-12-04</meta:user-defined>
    <meta:user-defined meta:name="DCTERMS.W3CDTF/DCTERMS.issued">2014-12-04</meta:user-defined>
    <meta:user-defined meta:name="DCTERMS.W3CDTF/OVERHEIDop.datumIndiening">2014-1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4Z22306</meta:user-defined>
    <meta:user-defined meta:name="OVERHEIDop.Parlementair/DC.type" meta:value-type="string">Kamervragen zonder Antwoord</meta:user-defined>
    <meta:user-defined meta:name="OVERHEIDop.indiener" meta:value-type="string">A. (Anne) Mulder</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22306</meta:user-defined>
  </office:meta>
</office:document-meta>
</file>