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3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304</text:p>
      <text:p text:style-name="ifm_p_font.roman_mt.3.76mm_ifm">Vragen van het lid <text:span text:style-name="ifm_span_font.bold_ifm">Van Helvert</text:span> (CDA) aan de Staatssecretaris van Infrastructuur en Milieu over <text:span text:style-name="ifm_span_font.italic_ifm">de berichten «NS-personeel Den Haag dreigt met staking», «Minder treinen van en naar Schiphol» en «Minder treinen rond Den Haag door extra overleg NS-personeel»</text:span> (ingezonden 4 december 2014).</text:p>
      <text:p text:style-name="ifm_p_mt.3.76mm_ifm">Vraag 1</text:p>
      <text:p text:style-name="ifm_p_ifm">Heeft u kennisgenomen van de berichten «NS-personeel Den Haag dreigt met staking»<text:note text:id="ID-2014Z22304-d37e49" text:note-class="footnote"><text:note-citation text:label="1 ">1</text:note-citation><text:note-body><text:p text:style-name="ifm_p_font.normal_size.6.93pt_mt..5mm_indent.-0.1161in_mleft.0.1161in_ifm">http://www.rtlnieuws.nl/nieuws/binnenland/ns-personeel-den-haag-dreigt-met-staking</text:p></text:note-body></text:note>, «Minder treinen van en naar Schiphol»<text:note text:id="ID-2014Z22304-d37e58" text:note-class="footnote"><text:note-citation text:label="2 ">2</text:note-citation><text:note-body><text:p text:style-name="ifm_p_font.normal_size.6.93pt_mt..5mm_indent.-0.1161in_mleft.0.1161in_ifm">http://www.nu.nl/binnenland/3941051/minder-treinen-van-en-schiphol-stroomstoring.html</text:p></text:note-body></text:note> en «Minder treinen rond Den Haag door extra overleg NS-personeel»?<text:note text:id="ID-2014Z22304-d37e67" text:note-class="footnote"><text:note-citation text:label="3 ">3</text:note-citation><text:note-body><text:p text:style-name="ifm_p_font.normal_size.6.93pt_mt..5mm_indent.-0.1161in_mleft.0.1161in_ifm">http://www.nu.nl/binnenland/3942542/minder-treinen-rond-haag-extra-overleg-ns-personeel.html</text:p></text:note-body></text:note></text:p>
      <text:p text:style-name="ifm_p_mt.3.76mm_ifm">Vraag 2</text:p>
      <text:p text:style-name="ifm_p_ifm">Heeft u kennisgenomen van het zestiental storingen in het treinverkeer op 2 december 2014?<text:note text:id="ID-2014Z22304-d37e81" text:note-class="footnote"><text:note-citation text:label="4 ">4</text:note-citation><text:note-body><text:p text:style-name="ifm_p_font.normal_size.6.93pt_mt..5mm_indent.-0.1161in_mleft.0.1161in_ifm">www.rijdendetreinen.nl</text:p></text:note-body></text:note></text:p>
      <text:p text:style-name="ifm_p_mt.3.76mm_ifm">Vraag 3</text:p>
      <text:p text:style-name="ifm_p_ifm">Was er op dinsdagochtend 2 december 2014 naar uw mening nu sprake van een werkoverleg, een staking, een werkonderbreking of een storing? Waarom zijn in de richting van reizigers verschillende termen gebruikt, waaronder het feitelijk onjuiste «storing»?</text:p>
      <text:p text:style-name="ifm_p_mt.3.76mm_ifm">Vraag 4</text:p>
      <text:p text:style-name="ifm_p_ifm">Is u bekend hoeveel reizigers nadeel hebben ondervonden van de actie van de werknemers van NS?</text:p>
      <text:p text:style-name="ifm_p_mt.3.76mm_ifm">Vraag 5</text:p>
      <text:p text:style-name="ifm_p_ifm">Kunt u van de zestien storingen op 2 december 2014 zoals gemeld door de NS de oorzaken aangeven, alsmede de duiding die het personeel daaraan gegeven heeft of daaraan heeft moeten geven?</text:p>
      <text:p text:style-name="ifm_p_mt.3.76mm_ifm">Vraag 6</text:p>
      <text:p text:style-name="ifm_p_ifm">Welke andere oorzaken van ontevredenheid zijn tijdens het overleg van dinsdag 2 december om 04.00 uur benoemd dan werkdruk, korte keertijden voor personeel, reservecapaciteit en agressie in de trein? Op welke manier bent u betrokken bij het conflict?</text:p>
      <text:p text:style-name="ifm_p_mt.3.76mm_ifm">Vraag 7</text:p>
      <text:p text:style-name="ifm_p_ifm">Hoe gaat u samen met NS en ProRail de stressbestendigheid (vertragingen bij stakingen, sein- en wisselstoringen, ijzel, bladeren, sneeuw et cetera) van het spoorwegennet verbeteren?</text:p>
      <text:p text:style-name="ifm_p_mt.3.76mm_ifm">Vraag 8</text:p>
      <text:p text:style-name="ifm_p_ifm">Wat gaat u doen om het toenemende aantal storingen van de afgelopen jaren te keren?<text:note text:id="n5" text:note-class="footnote"><text:note-citation text:label="5 ">5</text:note-citation><text:note-body><text:p text:style-name="ifm_p_font.normal_size.6.93pt_mt..5mm_indent.-0.1161in_mleft.0.1161in_ifm">www.rijdendetreinen.nl</text:p></text:note-body></text:note></text:p>
      <text:p text:style-name="ifm_p_mt.3.76mm_ifm">Vraag 9</text:p>
      <text:p text:style-name="ifm_p_ifm">Deelt u de mening dat het missen van vliegtuigen, het niet kunnen werken in overvolle treinen en het te laat op het werk komen door storingen en vertragingen veel maatschappelijke kosten met zich meebrengt? Kunt u een inschatting geven van de maatschappelijke schade die deze omstandigheden in 2014 veroorzaakt hebben?</text:p>
      <text:p text:style-name="ifm_p_mt.3.76mm_ifm">Vraag 10</text:p>
      <text:p text:style-name="ifm_p_ifm">Deelt u de mening dat naast de reiziger ook het hardwerkende personeel, dat steeds meer ontevreden klanten te woord moet staan, de dupe is van het groeiend aantal sto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NS-personeel Den Haag dreigt met staking', ‘Minder treinen van en naar Schiphol’ en ‘Minder treinen rond Den Haag door extra overleg NS-personeel’</dc:title>
    <meta:user-defined meta:name="OVERHEIDop.ParlID/DC.identifier">kv-tk-2014Z22304</meta:user-defined>
    <meta:user-defined meta:name="OVERHEIDop.vraagnummer">2014Z22304</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4-12-04</meta:user-defined>
    <meta:user-defined meta:name="OVERHEID.StatenGeneraal/DC.creator">Tweede Kamer der Staten-Generaal</meta:user-defined>
    <dc:language>nl</dc:language>
    <meta:user-defined meta:name="DCTERMS.alternative"/>
    <meta:user-defined meta:name="DC.title">De berichten 'NS-personeel Den Haag dreigt met staking', ‘Minder treinen van en naar Schiphol’ en ‘Minder treinen rond Den Haag door extra overleg NS-personeel’</meta:user-defined>
    <meta:user-defined meta:name="DCTERMS.W3CDTF/DCTERMS.available">2014-12-04</meta:user-defined>
    <meta:user-defined meta:name="OVERHEIDop.publicationName">Kamervragen zonder antwoord</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