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215</text:p>
      <text:p text:style-name="ifm_p_font.roman_mt.3.76mm_ifm">Vragen van het lid <text:span text:style-name="ifm_span_font.bold_ifm">Marcouch</text:span> (PvdA) aan de Minister van Veiligheid en Justitie over <text:span text:style-name="ifm_span_font.italic_ifm">het bericht «Niet méér, maar slimmer blauw op straat»</text:span> (ingezonden 3 december 2014).</text:p>
      <text:p text:style-name="ifm_p_mt.3.76mm_ifm">Vraag 1</text:p>
      <text:p text:style-name="ifm_p_ifm">Kent u het bericht: «Niet méér, maar slimmer blauw op straat» en heeft u kennisgenomen van het in dit bericht genoemde proefschrift?<text:note text:id="ID-2014Z22215-d37e58" text:note-class="footnote"><text:note-citation text:label="1 ">1</text:note-citation><text:note-body><text:p text:style-name="ifm_p_font.normal_size.6.93pt_mt..5mm_indent.-0.1161in_mleft.0.1161in_ifm">Binnenlands Bestuur, 1 december 2014 (http://www.binnenlandsbestuur.nl/bestuur-en-organisatie/nieuws/niet-meer-maar-slimmer-blauw-op-straat.9454256.lynkx)</text:p></text:note-body></text:note></text:p>
      <text:p text:style-name="ifm_p_mt.3.76mm_ifm">Vraag 2</text:p>
      <text:p text:style-name="ifm_p_ifm">Deelt u de mening dat, gegeven de beperkte capaciteit van de politie en het grote beslag daarop, politiecapaciteit zo goed mogelijk moet worden ingezet en dat «Informatie gestuurde Politie» een belangrijke rol moet spelen? Zo ja, waarom? Zo nee, waarom niet?</text:p>
      <text:p text:style-name="ifm_p_mt.3.76mm_ifm">Vraag 3</text:p>
      <text:p text:style-name="ifm_p_ifm">Deelt u de mening van de promovenda dat het informatie-gestuurd werken van de politie niet goed van de grond is gekomen? Zo ja, hoe komt dat en hoe gaat u ervoor zorgen dat het inzetten van de politie op basis van de beschikbare informatie wel van de grond gaat komen? Zo nee, waaruit blijkt dat dit wel van de grond is gekomen?</text:p>
      <text:p text:style-name="ifm_p_mt.3.76mm_ifm">Vraag 4</text:p>
      <text:p text:style-name="ifm_p_ifm">Op welke wijze wordt er in bij de realisatie van de nationale politie rekening gehouden met het concept van informatie-gestuurd politiewerk en wat is de stand van zaken met betrekking tot het informatie-gestuurd werken?</text:p>
      <text:p text:style-name="ifm_p_mt.3.76mm_ifm">Vraag 5</text:p>
      <text:p text:style-name="ifm_p_ifm">Deelt u de vrees van de promovenda dat te veel aandacht voor de cijfermatige controle tot gevolg kan hebben dat de zaken die op lokaal niveau (voor een College van burgemeester en wethouders) van belang zijn, zoals openbare orde en leefbaarheid, uit beeld verdwijnen? Zo ja, wat gaat u doen om dit te voorkomen? Zo nee, waarom niet?</text:p>
      <text:p text:style-name="ifm_p_mt.3.76mm_ifm">Vraag 6</text:p>
      <text:p text:style-name="ifm_p_ifm">Deelt u de mening dat de effectiviteit van de politie niet of in ieder geval niet alleen, verbeterd wordt door meer blauw op straat, maar ook door beter blauw op straat? Zo ja, hoe wordt hier vorm aan ge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Niet méér, maar slímmer blauw op straat”</dc:title>
    <meta:user-defined meta:name="OVERHEIDop.ParlID/DC.identifier">kv-tk-2014Z22215</meta:user-defined>
    <meta:user-defined meta:name="OVERHEIDop.vraagnummer">2014Z2221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4-12-03</meta:user-defined>
    <meta:user-defined meta:name="OVERHEID.StatenGeneraal/DC.creator">Tweede Kamer der Staten-Generaal</meta:user-defined>
    <dc:language>nl</dc:language>
    <meta:user-defined meta:name="DCTERMS.alternative"/>
    <meta:user-defined meta:name="DC.title">Het bericht “Niet méér, maar slímmer blauw op straat”</meta:user-defined>
    <meta:user-defined meta:name="DCTERMS.W3CDTF/DCTERMS.available">2014-12-03</meta:user-defined>
    <meta:user-defined meta:name="OVERHEIDop.publicationName">Kamervragen zonder antwoord</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