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214</text:p>
      <text:p text:style-name="ifm_p_font.roman_mt.3.76mm_ifm">Vragen van het lid <text:span text:style-name="ifm_span_font.bold_ifm">Rebel</text:span> (PvdA) aan de Staatssecretaris van Veiligheid en Justitie over <text:span text:style-name="ifm_span_font.italic_ifm">de rol van de gemeentelijk coördinator nazorg gedetineerden</text:span> (ingezonden 3 december 2014).</text:p>
      <text:p text:style-name="ifm_p_mt.3.76mm_ifm">Vraag 1</text:p>
      <text:p text:style-name="ifm_p_ifm">Heeft u kennisgenomen van het artikel in Trouw «Hulp aan bajesmoeders schiet tekort» en het onderzoek van de Partij van de Arbeid hoe gemeenten omgaan met kinderen van gedetineerde moeders?<text:note text:id="ID-2014Z22214-d37e58" text:note-class="footnote"><text:note-citation text:label="1 ">1</text:note-citation><text:note-body><text:p text:style-name="ifm_p_font.normal_size.6.93pt_mt..5mm_indent.-0.1161in_mleft.0.1161in_ifm">Trouw, 1 december 2014</text:p></text:note-body></text:note> <text:note text:id="ID-2014Z22214-d37e66" text:note-class="footnote"><text:note-citation text:label="2 ">2</text:note-citation><text:note-body><text:p text:style-name="ifm_p_font.normal_size.6.93pt_mt..5mm_indent.-0.1161in_mleft.0.1161in_ifm">«Zorg voor kinderen van gedetineerde moeders ondermaats», PvdA.nl,  http://www.pvda.nl/berichten/2014/11/Zorg+kinderen+gedetineerde+moeders+ondermaats</text:p></text:note-body></text:note></text:p>
      <text:p text:style-name="ifm_p_mt.3.76mm_ifm">Vraag 2</text:p>
      <text:p text:style-name="ifm_p_ifm">Herinnert u zich de initiatiefnota-Bouwmeester: «Maak van een onschuldig kind geen slachtoffer» (Kamerstuk 33 177), alsmede het debat en gedane toezeggingen?</text:p>
      <text:p text:style-name="ifm_p_mt.3.76mm_ifm">Vraag 3</text:p>
      <text:p text:style-name="ifm_p_ifm">Herinnert u zich dat in dat debat naar voren kwam dat één regisseur beschikbaar moet zijn bij elke gemeente die de kinderen steunt, volgt en eventueel doorverwijst als daar behoefte aan is?</text:p>
      <text:p text:style-name="ifm_p_mt.3.76mm_ifm">Vraag 4</text:p>
      <text:p text:style-name="ifm_p_ifm">Is het waar dat u en/of de Staatssecretaris van Volksgezondheid Welzijn en Sport heeft/hebben toegezegd dat die regisseur bij voorkeur de coördinator nazorg gemeenten moet zijn vanwege zijn contacten met de strafrechtketen (met name de Dienst Justitiële Inrichtingen) en contacten met andere (lokale) instantie zoals Jeugdzorg en het maatschappelijk werk? Zo nee, welke toezegging heeft u dan wél gedaan en deelt u de mening dat de coördinator nazorg gemeenten bij uitstek de juiste persoon is om de hierboven genoemde redenen? Kunt u uw antwoord toelichten?</text:p>
      <text:p text:style-name="ifm_p_mt.3.76mm_ifm">Vraag 5</text:p>
      <text:p text:style-name="ifm_p_ifm">Welke afspraken gaat u op 10 december 2014 met de Vereniging van Nederlandse Gemeenten (VNG) maken als u het convenant afsluit? Welke afspraken hebben betrekking op de hulp aan en zorg voor de kinderen van gedetineerde alleenstaande ouders?</text:p>
      <text:p text:style-name="ifm_p_mt.3.76mm_ifm">Vraag 6</text:p>
      <text:p text:style-name="ifm_p_ifm">Als er geen afspraken worden gemaakt met de VNG die moeten leiden tot hulp aan en zorg voor de kinderen van alleenstaande gedetineerde ouders, hoe denkt u dan gehoor te geven aan de besproken problematiek van deze kwetsbare groep kinderen?</text:p>
      <text:p text:style-name="ifm_p_mt.3.76mm_ifm">Vraag 7</text:p>
      <text:p text:style-name="ifm_p_ifm">Is het bij u bekend dat, twee jaar na het debat hierover in de Kamer, gemeenten nog steeds geen idee hebben hoe zij om moeten gaan met het verzoek om hulp van een alleenstaande moeder die de gevangenis ingaat en die haar zorgen uit over haar kinderen? Zo nee, wilt u kennisnemen van het eerder genoemde onderzoek en een reactie geven op de uitkomst van dat onderzoek?</text:p>
      <text:p text:style-name="ifm_p_mt.3.76mm_ifm">Vraag 8</text:p>
      <text:p text:style-name="ifm_p_ifm">Kunt u de vragen over de invulling van het convenant met de gemeenten over de taken van de nazorg medewerker voor 10 december 2014 beantwoorden?</text:p>
      <text:p text:style-name="ifm_p_mt.3.76mm_ifm">Vraag 9</text:p>
      <text:p text:style-name="ifm_p_ifm">Kunt u voor het geplande Algemeen overleg Gevangeniswezen voorzien op 15 januari 2015 een brief naar de Kamer sturen over hoe u ervoor gaat zorgen dat kinderen van gedetineerde alleenstaande ouders de juiste zorg en ondersteuning krijgen gelijk de toezeggingen gedaan naar aanleiding van de nota en het debat daa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rol van de gemeentelijk coördinator nazorg gedetineerden</dc:title>
    <meta:user-defined meta:name="OVERHEIDop.ParlID/DC.identifier">kv-tk-2014Z22214</meta:user-defined>
    <meta:user-defined meta:name="OVERHEIDop.vraagnummer">2014Z22214</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4-2015</meta:user-defined>
    <meta:user-defined meta:name="DCTERMS.W3CDTF/OVERHEIDop.datumIndiening">2014-12-03</meta:user-defined>
    <meta:user-defined meta:name="OVERHEID.StatenGeneraal/DC.creator">Tweede Kamer der Staten-Generaal</meta:user-defined>
    <dc:language>nl</dc:language>
    <meta:user-defined meta:name="DCTERMS.alternative"/>
    <meta:user-defined meta:name="DC.title">De rol van de gemeentelijk coördinator nazorg gedetineerden</meta:user-defined>
    <meta:user-defined meta:name="DCTERMS.W3CDTF/DCTERMS.available">2014-12-03</meta:user-defined>
    <meta:user-defined meta:name="OVERHEIDop.publicationName">Kamervragen zonder antwoord</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