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2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212</text:p>
      <text:p text:style-name="ifm_p_font.roman_mt.3.76mm_ifm">Vragen van het lid <text:span text:style-name="ifm_span_font.bold_ifm">Van Veen</text:span> (VVD) aan de Staatssecretaris van Economische Zaken over <text:span text:style-name="ifm_span_font.italic_ifm">vertraging bij de uitvoering van het cohesiebeleid 2014–2020</text:span> (ingezonden 3 december 2014).</text:p>
      <text:p text:style-name="ifm_p_mt.3.76mm_ifm">Vraag 1</text:p>
      <text:p text:style-name="ifm_p_ifm">Bent u op de hoogte van de vertraging die is opgelopen in de uitvoering van het cohesiebeleid voor de periode 2014–2020?<text:note text:id="ID-2014Z22212-d37e58" text:note-class="footnote"><text:note-citation text:label="1 ">1</text:note-citation><text:note-body><text:p text:style-name="ifm_p_font.normal_size.6.93pt_mt..5mm_indent.-0.1161in_mleft.0.1161in_ifm">http://www.europarl.europa.eu/sides/getDoc.do?type=OQ&amp;reference=O-2014–000082&amp;language=NL</text:p></text:note-body></text:note></text:p>
      <text:p text:style-name="ifm_p_mt.3.76mm_ifm">Vraag 2</text:p>
      <text:p text:style-name="ifm_p_ifm">Wat vindt u van deze vertraging? Welke lidstaten blijven met name achter in de uitvoering van operationele programma's (OP's)? Waarom is dat? Ziet u in deze vertraging een desinteresse van lidstaten voor het cohesiebeleid en een extra reden om de omvang van het cohesiebeleid in de toekomst stevig te beperken?</text:p>
      <text:p text:style-name="ifm_p_mt.3.76mm_ifm">Vraag 3</text:p>
      <text:p text:style-name="ifm_p_ifm">Hoe staat het met de uitvoering van het cohesiebeleid in Nederland? Welke OP’s zijn goedgekeurd en welke nog niet? Kunt u een overzicht geven van de stand van zaken van alle OP’s?</text:p>
      <text:p text:style-name="ifm_p_mt.3.76mm_ifm">Vraag 4</text:p>
      <text:p text:style-name="ifm_p_ifm">Voor zover OP’s nog niet zijn goedgekeurd in Nederland, kunt u per OP aangeven waarom dat zo is? Welke maatregelen kunt u nemen om ervoor te zorgen dat goedgekeurde OP’s zo spoedig mogelijk tot uitvoering komen?</text:p>
      <text:p text:style-name="ifm_p_mt.3.76mm_ifm">Vraag 5</text:p>
      <text:p text:style-name="ifm_p_ifm">Zijn er in Nederland onbetaalde rekeningen uit de programmeringsperiode 2007–2013? Zo ja, waarom is dat het geval en wat kunt u daa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traging bij de uitvoering van het cohesiebeleid 2014-2020</dc:title>
    <meta:user-defined meta:name="OVERHEIDop.ParlID/DC.identifier">kv-tk-2014Z22212</meta:user-defined>
    <meta:user-defined meta:name="OVERHEIDop.vraagnummer">2014Z222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4-2015</meta:user-defined>
    <meta:user-defined meta:name="DCTERMS.W3CDTF/OVERHEIDop.datumIndiening">2014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traging bij de uitvoering van het cohesiebeleid 2014-2020</meta:user-defined>
    <meta:user-defined meta:name="DCTERMS.W3CDTF/DCTERMS.available">2014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