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2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211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berisping van een dissidente zorgverzekeraar door de branchevereniging</text:span> (ingezonden 3 december 2014).</text:p>
      <text:p text:style-name="ifm_p_mt.3.76mm_ifm">Vraag 1</text:p>
      <text:p text:style-name="ifm_p_ifm">Wat is uw reactie op het bericht «Zorgverzekeraars berispen dissident»?<text:note text:id="ID-2014Z22211-d37e58" text:note-class="footnote"><text:note-citation text:label="1 ">1</text:note-citation><text:note-body><text:p text:style-name="ifm_p_font.normal_size.6.93pt_mt..5mm_indent.-0.1161in_mleft.0.1161in_ifm">De Volkskrant, 29 november 2014</text:p></text:note-body></text:note></text:p>
      <text:p text:style-name="ifm_p_mt.3.76mm_ifm">Vraag 2</text:p>
      <text:p text:style-name="ifm_p_ifm">Bent u het eens met de kritiek van de directeur van zorgverzekeraar DSW dat de branchevereniging van zorgverzekeraars zich steeds meer als kartel gedraagt? Zo ja, wat gaat u hieraan doen?</text:p>
      <text:p text:style-name="ifm_p_mt.3.76mm_ifm">Vraag 3</text:p>
      <text:p text:style-name="ifm_p_ifm">Bent u bereid de Autoriteit Consument &amp; Markt (ACM) te vragen onderzoek te doen naar mogelijke kartelvorming bij de zorgverzekeraars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Ellemeet (GroenLinks), ingezonden 3 december 2014 (vraagnummer 2014Z2220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berisping van een dissidente zorgverzekeraar door de branchevereniging</dc:title>
    <meta:user-defined meta:name="OVERHEIDop.ParlID/DC.identifier">kv-tk-2014Z22211</meta:user-defined>
    <meta:user-defined meta:name="OVERHEIDop.vraagnummer">2014Z222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4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sping van een dissidente zorgverzekeraar door de branchevereniging</meta:user-defined>
    <meta:user-defined meta:name="DCTERMS.W3CDTF/DCTERMS.available">2014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