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205</text:p>
      <text:p text:style-name="ifm_p_font.roman_mt.3.76mm_ifm">Vragen van het lid <text:span text:style-name="ifm_span_font.bold_ifm">Krol</text:span> (50PLUS) aan de Staatssecretaris van Sociale Zaken en Werkgelegenheid over <text:span text:style-name="ifm_span_font.italic_ifm">het artikel «Oudere werklozen geen prioriteit voor gemeenten»</text:span> (ingezonden 3 december 2014).</text:p>
      <text:p text:style-name="ifm_p_mt.3.76mm_ifm">Vraag 1</text:p>
      <text:p text:style-name="ifm_p_ifm">Bent u bekend met het artikel «Oudere werklozen geen prioriteit voor gemeenten»?<text:note text:id="ID-2014Z22205-d37e58" text:note-class="footnote"><text:note-citation text:label="1 ">1</text:note-citation><text:note-body><text:p text:style-name="ifm_p_font.normal_size.6.93pt_mt..5mm_indent.-0.1161in_mleft.0.1161in_ifm">Trouw, 28 november 2014</text:p></text:note-body></text:note></text:p>
      <text:p text:style-name="ifm_p_mt.3.76mm_ifm">Vraag 2</text:p>
      <text:p text:style-name="ifm_p_ifm">Wat is uw reactie op het in genoemd artikel beschreven onderzoek van Divosa (de vereniging van managers van sociale diensten)?<text:note text:id="ID-2014Z22205-d37e71" text:note-class="footnote"><text:note-citation text:label="2 ">2</text:note-citation><text:note-body><text:p text:style-name="ifm_p_font.normal_size.6.93pt_mt..5mm_indent.-0.1161in_mleft.0.1161in_ifm">Zie de Divosa-monitor factsheet «Implementatie van de Participatiewet»; http://www.divosa.nl/actueel/nieuws/duurzame-keuze-over-beschut-werk-vergt-tijd</text:p></text:note-body></text:note></text:p>
      <text:p text:style-name="ifm_p_mt.3.76mm_ifm">Vraag 3</text:p>
      <text:p text:style-name="ifm_p_ifm">Wat is uw reactie op het onderzoeksresultaat dat maar 8% van de onderzochte gemeenten een hoge prioriteit geeft aan bijstandsgerechtigde 55-plussers bij plaatsing op een werkplek met loonkostensubsidie?</text:p>
      <text:p text:style-name="ifm_p_mt.3.76mm_ifm">Vraag 4</text:p>
      <text:p text:style-name="ifm_p_ifm">Wat is uw reactie op het onderzoeksresultaat dat bijna de helft van de onderzochte gemeenten een lage of zelfs geen prioriteit geeft aan bijstandsgerechtigde 55-plussers bij plaatsing op een werkplek met loonkostensubsidie, mede gezien het feit dat volgens het CBS zeven van de tien 55-plussers in de bijstand daar langdurig in zitten?</text:p>
      <text:p text:style-name="ifm_p_mt.3.76mm_ifm">Vraag 5</text:p>
      <text:p text:style-name="ifm_p_ifm">Hoe beoordeelt u dit onderzoeksrapport in relatie tot het Actieplan 50pluswerkt, dat tot doel heeft werkloosheid onder 50-plussers te bestrijden?</text:p>
      <text:p text:style-name="ifm_p_mt.3.76mm_ifm">Vraag 6</text:p>
      <text:p text:style-name="ifm_p_ifm">Hoe beoordeelt u het bericht dat gemeenten prioriteit geven aan jeugdwerkloosheid, omdat deze groep kansrijker wordt geacht voor re-integratie?</text:p>
      <text:p text:style-name="ifm_p_mt.3.76mm_ifm">Vraag 7</text:p>
      <text:p text:style-name="ifm_p_ifm">Wat betekent dit naar uw inschatting voor de groep mensen die niet kansrijk wordt geacht voor re-integratie? Kunt u uw antwoord toelichten?</text:p>
      <text:p text:style-name="ifm_p_mt.3.76mm_ifm">Vraag 8</text:p>
      <text:p text:style-name="ifm_p_ifm">Hoe beoordeelt u het bericht dat ambtenaren aangeven dat het beperkte budget een rol speelt bij de keuze om kansrijk geachte groepen als jongeren prioriteit te geven?</text:p>
      <text:p text:style-name="ifm_p_mt.3.76mm_ifm">Vraag 9</text:p>
      <text:p text:style-name="ifm_p_ifm">Bent u het ermee eens dat met deze ontwikkeling letter en geest van de Participatiewet onrecht wordt aangedaan, omdat de wet zich richt op alle mensen met een arbeidsbeperking? Kunt u uw antwoord toelichten?</text:p>
      <text:p text:style-name="ifm_p_mt.3.76mm_ifm">Vraag 10</text:p>
      <text:p text:style-name="ifm_p_ifm">Hoe beoordeelt u de opmerking dat oudere werknemers een imagoprobleem hebben? Welke mogelijkheden ziet u om dit negatieve beeld positief bij te bu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rtikel “Oudere werklozen geen prioriteit voor gemeenten”</dc:title>
    <meta:user-defined meta:name="OVERHEIDop.ParlID/DC.identifier">kv-tk-2014Z22205</meta:user-defined>
    <meta:user-defined meta:name="OVERHEIDop.vraagnummer">2014Z22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4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Oudere werklozen geen prioriteit voor gemeenten”</meta:user-defined>
    <meta:user-defined meta:name="DCTERMS.W3CDTF/DCTERMS.available">2014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Werkgelegenheid</meta:user-defined>
    <meta:user-defined meta:name="OVERHEIDop.versieInformatie"/>
  </office:meta>
</office:document-meta>
</file>