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220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2203</text:p>
      <text:p text:style-name="ifm_p_font.roman_mt.3.76mm_ifm">Vragen van het lid <text:span text:style-name="ifm_span_font.bold_ifm">Thieme</text:span> (PvdD) aan de Staatssecretaris van Economische Zaken over <text:span text:style-name="ifm_span_font.italic_ifm">het agressieve gedrag van paardenhandelaren jegens NVWA-inspecteurs</text:span> (ingezonden 3 december 2014).</text:p>
      <text:p text:style-name="ifm_p_mt.3.76mm_ifm">Vraag 1</text:p>
      <text:p text:style-name="ifm_p_ifm">Kent u de berichten over de agressieve sfeer op de paardenmarkt in Hedel<text:note text:id="ID-2014Z22203-d37e58" text:note-class="footnote"><text:note-citation text:label="1 ">1</text:note-citation><text:note-body><text:p text:style-name="ifm_p_font.normal_size.6.93pt_mt..5mm_indent.-0.1161in_mleft.0.1161in_ifm">PiepVandaag.nl, 5 november 2014 (http://www.piepvandaag.nl/agressieve-sfeer-paardenmarkt-hedel/)</text:p></text:note-body></text:note> <text:note text:id="ID-2014Z22203-d37e66" text:note-class="footnote"><text:note-citation text:label="2 ">2</text:note-citation><text:note-body><text:p text:style-name="ifm_p_font.normal_size.6.93pt_mt..5mm_indent.-0.1161in_mleft.0.1161in_ifm">Website Eyes on Animals, 3 november 2014 (http://www.eyesonanimals.com/nl/inspection-hedel-horse-market-nl/)</text:p></text:note-body></text:note> waaruit blijkt dat paardenhandelaren agressief reageerden toen zij werden aangesproken op de aanwezigheid van trekpaarden waarvan de staarten waren gecoupeerd?</text:p>
      <text:p text:style-name="ifm_p_mt.3.76mm_ifm">Vraag 2</text:p>
      <text:p text:style-name="ifm_p_ifm">Wat is uw oordeel over het agressieve gedrag jegens NVWA-inspecteurs, buitengewone opsporingsambtenaren, dierenartsen en inspecteurs van dierenwelzijnsorganisaties? Wat is uw oordeel over het besluit van de organisatie van de paardenmarkt in Hedel en de NVWA om de trekpaarden met gecoupeerde staarten niet te verwijderen?</text:p>
      <text:p text:style-name="ifm_p_mt.3.76mm_ifm">Vraag 3</text:p>
      <text:p text:style-name="ifm_p_ifm">Erkent u dat dergelijk agressief gedrag de autoriteit van de NVWA ondermijnt en dat intimiderend en agressief handelen door paardenhandelaren jegens de NVWA bestraft moet worden? Zo ja, op welke wijze bent u van plan dit te doen? Zo nee, waarom niet?</text:p>
      <text:p text:style-name="ifm_p_mt.3.76mm_ifm">Vraag 4</text:p>
      <text:p text:style-name="ifm_p_ifm">Kunt u aangeven of art. 2.16, derde en vierde lid van de Wet dieren, waarin staat het verboden is om paarden met een gecoupeerde staart tentoon te stellen, tevens geldt voor paardenmarkten? Zo ja, op welke wijze gaat u paardenmarkten hiervan op de hoogte stellen? Zo nee, waarom niet?</text:p>
      <text:p text:style-name="ifm_p_mt.3.76mm_ifm">Vraag 5</text:p>
      <text:p text:style-name="ifm_p_ifm">Kunt u aangeven wat de validiteit van het Protocol Welzijn Paardenmarkten is, waarin onder andere de paardenmarkten Hedel, Zuidlaren en Elst hebben afgesproken geen paarden met gecoupeerde staarten toe te staan, als dit structureel geschonden wordt? Bent u bereid om wet- en regelgeving in te stellen nu blijkt dat vrijblijvende protocollen geen toegevoegde waarde hebben in de praktische toepassing en uitwerking? Zo ja, op welke wijze en op welke termijn? Zo nee, waarom niet?</text:p>
      <text:p text:style-name="ifm_p_mt.3.76mm_ifm">Vraag 6</text:p>
      <text:p text:style-name="ifm_p_ifm">Hoe oordeelt u over het feit dat de secretaris van de Koninklijke Vereniging «Het Nederlandse Trekpaard en De Haflinger» (KVTH) heeft geïntervenieerd toen de paardenmarktorganisatie probeerde het Protocol Welzijn Paardenmarkten na te leven en de eigenaars van paarden met gecoupeerde staarten na 2001 verzocht van de markt te vertrekken? Hoe verhoudt dit gedrag zich met de «voorbeeldfunctie» die hij volgens u vervult?</text:p>
      <text:p text:style-name="ifm_p_mt.3.76mm_ifm">Vraag 7</text:p>
      <text:p text:style-name="ifm_p_ifm">Hoe zijn de gesprekken<text:note text:id="ID-2014Z22203-d37e112" text:note-class="footnote"><text:note-citation text:label="3 ">3</text:note-citation><text:note-body><text:p text:style-name="ifm_p_font.normal_size.6.93pt_mt..5mm_indent.-0.1161in_mleft.0.1161in_ifm">Kamervragen Van Gerven, vergaderjaar 2013–2014, aanhangsel Handelingen, nr. 1043 (https://zoek.officielebekendmakingen.nl/ah-tk-20132014-1043.html)</text:p></text:note-body></text:note> verlopen die u eerder met de secretaris van de KVTH hebt gehad? Bent u bereid om zijn voorbeeldfunctie naar aanleiding van zijn interventie op de paardenmarkt in Hedel aan de orde te stellen? Zo nee, waarom niet? Zo ja, op welke termijn? Zo nee, waarom niet?</text:p>
      <text:p text:style-name="ifm_p_mt.3.76mm_ifm">Vraag 8</text:p>
      <text:p text:style-name="ifm_p_ifm">Bent u bereid om de aanwezigheid van een dierenarts vanaf het begin van de aanvoer tot het einde van de paardenmarkt verplicht te stellen voor de medische keuring van paarden en pony’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agressieve gedrag van paardenhandelaren jegens NVWA-inspecteurs</dc:title>
    <meta:user-defined meta:name="OVERHEIDop.ParlID/DC.identifier">kv-tk-2014Z22203</meta:user-defined>
    <meta:user-defined meta:name="OVERHEIDop.vraagnummer">2014Z22203</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4-2015</meta:user-defined>
    <meta:user-defined meta:name="DCTERMS.W3CDTF/OVERHEIDop.datumIndiening">2014-12-03</meta:user-defined>
    <meta:user-defined meta:name="OVERHEID.StatenGeneraal/DC.creator">Tweede Kamer der Staten-Generaal</meta:user-defined>
    <dc:language>nl</dc:language>
    <meta:user-defined meta:name="DCTERMS.alternative"/>
    <meta:user-defined meta:name="DC.title">Het agressieve gedrag van paardenhandelaren jegens NVWA-inspecteurs</meta:user-defined>
    <meta:user-defined meta:name="DCTERMS.W3CDTF/DCTERMS.available">2014-12-03</meta:user-defined>
    <meta:user-defined meta:name="OVERHEIDop.publicationName">Kamervragen zonder antwoord</meta:user-defined>
    <meta:user-defined meta:name="OVERHEID.Organisatietype/OVERHEID.organisationType">staten generaal</meta:user-defined>
    <meta:user-defined meta:name="DCTERMS.W3CDTF/DCTERMS.issued">2014-12-03</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