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202</text:p>
      <text:p text:style-name="ifm_p_font.roman_mt.3.76mm_ifm">Vragen van het lid <text:span text:style-name="ifm_span_font.bold_ifm">Van Weyenberg</text:span> (D66) aan de Minister van Sociale Zaken en Werkgelegenheid over <text:span text:style-name="ifm_span_font.italic_ifm">het door het UWV herkeuren van (uitbehandelde) kankerpatiënten</text:span> (ingezonden 3 december 2014).</text:p>
      <text:p text:style-name="ifm_p_mt.3.76mm_ifm">Vraag 1</text:p>
      <text:p text:style-name="ifm_p_ifm">Heeft u notie genomen van de berichtgeving rondom de herkeuring van kankerpatiënten door het Uitvoeringsinstituut Werknemersverzekeringen (UWV)?<text:note text:id="ID-2014Z22202-d37e58" text:note-class="footnote"><text:note-citation text:label="1 ">1</text:note-citation><text:note-body><text:p text:style-name="ifm_p_font.normal_size.6.93pt_mt..5mm_indent.-0.1161in_mleft.0.1161in_ifm">De Stentor d.d. 15 november 2014: «UWV zet werknemer met kanker onder druk» en «Verplicht werken met terminale kanker»</text:p></text:note-body></text:note></text:p>
      <text:p text:style-name="ifm_p_mt.3.76mm_ifm">Vraag 2</text:p>
      <text:p text:style-name="ifm_p_ifm">Kunt u uiteenzetten hoeveel bezwaren met betrekking tot herkeuring van (uitbehandelde) kankerpatiënten op jaarbasis worden ontvangen bij het UWV?</text:p>
      <text:p text:style-name="ifm_p_mt.3.76mm_ifm">Vraag 3</text:p>
      <text:p text:style-name="ifm_p_ifm">Kunt u ingaan op de trend van het aantal bezwaren van (uitbehandelde) kankerpatiënten gerelateerd aan herkeuringen door het UWV over de afgelopen vijf jaar?</text:p>
      <text:p text:style-name="ifm_p_mt.3.76mm_ifm">Vraag 4</text:p>
      <text:p text:style-name="ifm_p_ifm">Kunt u uiteenzetten of er inderdaad «targets» worden gehanteerd bij herkeuringen door de verzekeringsartsen van het UWV? Zo ja, acht u het bestaan van deze «targets» wenselijk?</text:p>
      <text:p text:style-name="ifm_p_mt.3.76mm_ifm">Vraag 5</text:p>
      <text:p text:style-name="ifm_p_ifm">Kunt u uiteenzetten in welk percentage van de bezwaarprocedures met betrekking tot de herkeuring van (uitbehandelde) kankerpatiënten de bezwaarmaker in het gelijk wordt gesteld?</text:p>
      <text:p text:style-name="ifm_p_mt.3.76mm_ifm">Vraag 6</text:p>
      <text:p text:style-name="ifm_p_ifm">Deelt u de mening dat het onwenselijk zou zijn indien uitbehandelde kankerpatiënten met een lage levensverwachting bij herkeuring door het UWV worden gedwongen tot het verrichten van arbeid? Wat zijn de huidige richtlijnen die dienen te worden gehanteerd in dergelijke herkeuringen?</text:p>
      <text:p text:style-name="ifm_p_mt.3.76mm_ifm">Vraag 7</text:p>
      <text:p text:style-name="ifm_p_ifm">Kunt u een uiteenzetting geven over de inhoud van de richtlijnen bij herkeuring van kankerpatiënten? In hoeverre herkent u het beeld dat in het artikel wordt geschetst dat bij het herkeuren van (uitbehandelde) kankerpatiënten door het UWV wordt afgeweken van vastgestelde richtlijnen?</text:p>
      <text:p text:style-name="ifm_p_mt.3.76mm_ifm">Vraag 8</text:p>
      <text:p text:style-name="ifm_p_ifm">Deelt u de mening dat het onwenselijk zou zijn indien uitbehandelde kankerpatiënten die zich nog beschikbaar willen stellen op de arbeidsmarkt, te maken krijgen met complexe regelgeving en bureaucratie? In hoeverre ontvangt u signalen dat de huidige regelgeving omtrent deze patiënten herintreding op de arbeidsmarkt bemoei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door het UWV herkeuren van (uitbehandelde) kankerpatiënten</dc:title>
    <meta:user-defined meta:name="OVERHEIDop.ParlID/DC.identifier">kv-tk-2014Z22202</meta:user-defined>
    <meta:user-defined meta:name="OVERHEIDop.vraagnummer">2014Z22202</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4-12-03</meta:user-defined>
    <meta:user-defined meta:name="OVERHEID.StatenGeneraal/DC.creator">Tweede Kamer der Staten-Generaal</meta:user-defined>
    <dc:language>nl</dc:language>
    <meta:user-defined meta:name="DCTERMS.alternative"/>
    <meta:user-defined meta:name="DC.title">Het door het UWV herkeuren van (uitbehandelde) kankerpatiënten</meta:user-defined>
    <meta:user-defined meta:name="DCTERMS.W3CDTF/DCTERMS.available">2014-12-03</meta:user-defined>
    <meta:user-defined meta:name="OVERHEIDop.publicationName">Kamervragen zonder antwoord</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