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100</text:p>
      <text:p text:style-name="ifm_p_font.roman_mt.3.76mm_ifm">Vragen van het lid <text:span text:style-name="ifm_span_font.bold_ifm">Merkies</text:span> (SP) aan de Minister van Financiën over <text:span text:style-name="ifm_span_font.italic_ifm">de werkwijze van online broker DeGiro</text:span> (ingezonden 2 december 2014).</text:p>
      <text:p text:style-name="ifm_p_mt.3.76mm_ifm">Vraag 1</text:p>
      <text:p text:style-name="ifm_p_ifm">Bent u bekend met de werkwijze van de online broker DeGiro, welke het voor particulieren mogelijk maakt tegen lage tarieven te beleggen?<text:note text:id="ID-2014Z22100-d37e58" text:note-class="footnote"><text:note-citation text:label="1 ">1</text:note-citation><text:note-body><text:p text:style-name="ifm_p_font.normal_size.6.93pt_mt..5mm_indent.-0.1161in_mleft.0.1161in_ifm">http://www.veb.net/content/HoofdMenu/Home/Nieuwsoverzicht/Artikelen2013/degiro.aspx</text:p></text:note-body></text:note></text:p>
      <text:p text:style-name="ifm_p_mt.3.76mm_ifm">Vraag 2</text:p>
      <text:p text:style-name="ifm_p_ifm">Welke risico’s kleven aan het aanhouden van cash door particulieren bij brokers zoals DeGiro, die geen bankvergunning hebben? Maakt het verschil voor die risico’s of de cash vervolgens wordt belegd in een geldmarktfonds?</text:p>
      <text:p text:style-name="ifm_p_mt.3.76mm_ifm">Vraag 3</text:p>
      <text:p text:style-name="ifm_p_ifm">Zijn financiële instellingen die niet onder het depositogarantiestelsel vallen, wettelijk verplicht dit aan hun klanten te melden? Zo ja, welke eisen worden aan deze voorlichting gesteld wat betreft de manier waarop en waar dit wordt medegedeeld, het tijdstip, et cetera?</text:p>
      <text:p text:style-name="ifm_p_mt.3.76mm_ifm">Vraag 4</text:p>
      <text:p text:style-name="ifm_p_ifm">Kunt u uitleggen hoe de variabele bijdrage aan het beleggerscompensatiefonds die wordt voldaan door financiële ondernemingen die geen bank zijn, wordt vastgesteld?<text:note text:id="ID-2014Z22100-d37e84" text:note-class="footnote"><text:note-citation text:label="2 ">2</text:note-citation><text:note-body><text:p text:style-name="ifm_p_font.normal_size.6.93pt_mt..5mm_indent.-0.1161in_mleft.0.1161in_ifm">http://www.toezicht.dnb.nl/2/50–202210.jsp#</text:p></text:note-body></text:note></text:p>
      <text:p text:style-name="ifm_p_mt.3.76mm_ifm">Vraag 5</text:p>
      <text:p text:style-name="ifm_p_ifm">Waarom is het doelvermogen van het beleggerscompensatiefonds op 11,3 miljoen euro gesteld?</text:p>
      <text:p text:style-name="ifm_p_mt.3.76mm_ifm">Vraag 6</text:p>
      <text:p text:style-name="ifm_p_ifm">Kunt u toelichten in welke opzichten de werking van het beleggerscompensatiefonds verschilt van die van het depositogarantiestelsel? In hoeverre verschillen de voorwaarden om in aanmerking te komen voor compensatie? Hoe vaak is reeds voorgekomen dat het beleggerscompensatiefonds heeft moeten uitkeren?</text:p>
      <text:p text:style-name="ifm_p_mt.3.76mm_ifm">Vraag 7</text:p>
      <text:p text:style-name="ifm_p_ifm">Indien een broker effecten van particulieren uitleent, welke risico’s kleven daar volgens u dan aan?</text:p>
      <text:p text:style-name="ifm_p_mt.3.76mm_ifm">Vraag 8</text:p>
      <text:p text:style-name="ifm_p_ifm">Zijn financiële instellingen die effecten uit beleggingsportefeuilles uitlenen, wettelijk verplicht dit aan hun klanten te melden? Zo ja, welke eisen worden aan deze voorlichting gesteld wat betreft de manier waarop dit wordt medegedeeld, het tijdstip, et cetera?</text:p>
      <text:p text:style-name="ifm_p_mt.3.76mm_ifm">Vraag 9</text:p>
      <text:p text:style-name="ifm_p_ifm">Welke eisen worden gesteld aan het interne systeem van uitlenen van effecten bij financiële instellingen? Bijvoorbeeld over het (waarderen van) het tegenpartijrisico, de looptijd en de vergoeding en de positie van de uitlen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werkwijze van online broker DeGiro</dc:title>
    <meta:user-defined meta:name="OVERHEIDop.ParlID/DC.identifier">kv-tk-2014Z22100</meta:user-defined>
    <meta:user-defined meta:name="OVERHEIDop.vraagnummer">2014Z22100</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4-2015</meta:user-defined>
    <meta:user-defined meta:name="DCTERMS.W3CDTF/OVERHEIDop.datumIndiening">2014-12-02</meta:user-defined>
    <meta:user-defined meta:name="OVERHEID.StatenGeneraal/DC.creator">Tweede Kamer der Staten-Generaal</meta:user-defined>
    <dc:language>nl</dc:language>
    <meta:user-defined meta:name="DCTERMS.alternative"/>
    <meta:user-defined meta:name="DC.title">De werkwijze van online broker DeGiro</meta:user-defined>
    <meta:user-defined meta:name="DCTERMS.W3CDTF/DCTERMS.available">2014-12-02</meta:user-defined>
    <meta:user-defined meta:name="OVERHEIDop.publicationName">Kamervragen zonder antwoord</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