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0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096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Defensie over <text:span text:style-name="ifm_span_font.italic_ifm">de integratie van een Nederlandse gemechaniseerde brigade in het Duitse leger</text:span> (ingezonden 2 december 2014).</text:p>
      <text:p text:style-name="ifm_p_mt.3.76mm_ifm">Vraag 1</text:p>
      <text:p text:style-name="ifm_p_ifm">Klopt het bericht dat de versmelting van de 43ste Gemechaniseerde Brigade met de 1ste Duitse Pantserdivisie deze maand definitief vorm krijgt?<text:note text:id="ID-2014Z22096-d37e61" text:note-class="footnote"><text:note-citation text:label="1 ">1</text:note-citation><text:note-body><text:p text:style-name="ifm_p_font.normal_size.6.93pt_mt..5mm_indent.-0.1161in_mleft.0.1161in_ifm">Telegraaf, 1 december 2014.</text:p></text:note-body></text:note></text:p>
      <text:p text:style-name="ifm_p_mt.3.76mm_ifm">Vraag 2</text:p>
      <text:p text:style-name="ifm_p_ifm">Zo ja, kunt u aangeven waarom u het nodig acht om, in navolging van de Luchtmobiele Brigade, nu onze zwaarste eenheid in een legeronderdeel van een ander land te integreren?</text:p>
      <text:p text:style-name="ifm_p_mt.3.76mm_ifm">Vraag 3</text:p>
      <text:p text:style-name="ifm_p_ifm">Vindt u het niet absurd dat ons land nu gebruik moet maken van Duitse tankcapaciteit, terwijl u zelf kort geleden uitstekende Nederlandse tanks aan Finland heeft verkocht?</text:p>
      <text:p text:style-name="ifm_p_mt.3.76mm_ifm">Vraag 4</text:p>
      <text:p text:style-name="ifm_p_ifm">Welke beperkingen zullen er worden gesteld aan onze eigen zeggenschap om deze militairen wel of niet in te zetten?</text:p>
      <text:p text:style-name="ifm_p_mt.3.76mm_ifm">Vraag 5</text:p>
      <text:p text:style-name="ifm_p_ifm">Deelt u de mening dat de krijgsmacht de Nederlandse soevereiniteit dient te bewaken? Zo ja, waarom blijft u doorgaan met deze salamitactiek om Nederland, stapje voor stapje, een Europees leger in te rommelen?</text:p>
      <text:p text:style-name="ifm_p_mt.3.76mm_ifm">Vraag 6</text:p>
      <text:p text:style-name="ifm_p_ifm">Deelt u de mening dat de Nederlandse krijgsmacht wederom de beschikking moet krijgen over eigen operationele gevechtstanks? Zo ja, op welke termijn bent u bereid om hier wederom budget voor vrij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ntegratie van een Nederlandse gemechaniseerde brigade in het Duitse leger</dc:title>
    <meta:user-defined meta:name="OVERHEIDop.ParlID/DC.identifier">kv-tk-2014Z22096</meta:user-defined>
    <meta:user-defined meta:name="OVERHEIDop.vraagnummer">2014Z22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egratie van een Nederlandse gemechaniseerde brigade in het Duitse leger</meta:user-defined>
    <meta:user-defined meta:name="DCTERMS.W3CDTF/DCTERMS.available">2014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