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0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094</text:p>
      <text:p text:style-name="ifm_p_font.roman_mt.3.76mm_ifm">Vragen van het lid <text:span text:style-name="ifm_span_font.bold_ifm">Knops</text:span> (CDA) aan de Ministers van Buitenlandse Zaken, van Binnenlandse Zaken en Koninkrijksrelaties en van Defensie over <text:span text:style-name="ifm_span_font.italic_ifm">het hoofdkwartier van Hamas in Turkije</text:span> (ingezonden 2 december 2014).</text:p>
      <text:p text:style-name="ifm_p_mt.3.76mm_ifm">Vraag 1</text:p>
      <text:p text:style-name="ifm_p_ifm">Heeft u kennisgenomen van de berichtgeving<text:note text:id="ID-2014Z22094-d37e57" text:note-class="footnote"><text:note-citation text:label="1 ">1</text:note-citation><text:note-body><text:p text:style-name="ifm_p_font.normal_size.6.93pt_mt..5mm_indent.-0.1161in_mleft.0.1161in_ifm">http://www.jpost.com/Arab-Israeli-Conflict/Israel-slams-Ankara-This-is-no-way-for-a-NATO-state-to-act-383083?utm_source=twitterfeed&amp;utm_medium=twitter</text:p></text:note-body></text:note> over verijdelde aanslagen door Hamas tegen Israël en de woede bij Israël over het faciliteren daarvan door Turkije?</text:p>
      <text:p text:style-name="ifm_p_mt.3.76mm_ifm">Vraag 2</text:p>
      <text:p text:style-name="ifm_p_ifm">Klopt het dat Israël voor de tweede keer in korte tijd aanslagen door Hamas verijdeld heeft die volgens Israël vanuit een hoofdkwartier van Hamas in Turkije georganiseerd zouden zijn?</text:p>
      <text:p text:style-name="ifm_p_mt.3.76mm_ifm">Vraag 3</text:p>
      <text:p text:style-name="ifm_p_ifm">Klopt het dat Hamas het hoofdkwartier van zijn buitenlandse operaties verplaatst heeft van Syrië naar Turkije?</text:p>
      <text:p text:style-name="ifm_p_mt.3.76mm_ifm">Vraag 4</text:p>
      <text:p text:style-name="ifm_p_ifm">Bent u ook geschokt door deze berichtgeving? Zo nee, waarom niet?</text:p>
      <text:p text:style-name="ifm_p_mt.3.76mm_ifm">Vraag 5</text:p>
      <text:p text:style-name="ifm_p_ifm">Bent u bereid de ernstige beschuldigingen van Israël aan Turkije te onderzoeken, aanhangig te maken in internationale fora en in bilaterale contacten met Turkije?</text:p>
      <text:p text:style-name="ifm_p_mt.3.76mm_ifm">Vraag 6</text:p>
      <text:p text:style-name="ifm_p_ifm">Bent u bereid te pleiten voor een onafhankelijke internationaal onderzoek naar de steun van Turkije aan Hamas en onmiddellijke stopzetting van elke vorm van steun aan Hamas?</text:p>
      <text:p text:style-name="ifm_p_mt.3.76mm_ifm">Vraag 7</text:p>
      <text:p text:style-name="ifm_p_ifm">Vindt u het toestaan van een hoofdkwartier van een terroristische organisatie, waarvandaan aanslagen op Israël worden voorbereid, gecoördineerd en aangestuurd, een NAVO-lidstaat waardig?</text:p>
      <text:p text:style-name="ifm_p_mt.3.76mm_ifm">Vraag 8</text:p>
      <text:p text:style-name="ifm_p_ifm">Klopt het dat Israël er bij de NAVO op aangedrongen heeft om actie te ondernemen tegen de steun van Turkije aan Hamas? Zo ja, op welke wijze heeft Israël dat gedaan en wat was het antwoord van de NAVO?</text:p>
      <text:p text:style-name="ifm_p_mt.3.76mm_ifm">Vraag 9</text:p>
      <text:p text:style-name="ifm_p_ifm">Bent u bereid het verzoek van Israël te honoreren en deze kwestie te agenderen in de NAVO op ministerieel niveau?</text:p>
      <text:p text:style-name="ifm_p_mt.3.76mm_ifm">Vraag 10</text:p>
      <text:p text:style-name="ifm_p_ifm">Heeft Israël in contacten met Nederland, op ambtelijk of politiek niveau en/of het niveau van inlichtingendiensten, reeds aandacht gevraagd voor de link tussen Turkije en inmiddels twee verijdelde aanslagen door Hamas? Zo nee, bent u bereid dit contact te zoeken?</text:p>
      <text:p text:style-name="ifm_p_mt.3.76mm_ifm">Vraag 11</text:p>
      <text:p text:style-name="ifm_p_ifm">Herinnert u zich eerdere vragen met zeer concrete aanwijzingen voor steun van Turkije aan jihadistische organisaties?<text:note text:id="ID-2014Z22094-d37e126" text:note-class="footnote"><text:note-citation text:label="2 ">2</text:note-citation><text:note-body><text:p text:style-name="ifm_p_font.normal_size.6.93pt_mt..5mm_indent.-0.1161in_mleft.0.1161in_ifm">Aanhangsel Handelingen, vergaderjaar  2013–2014, nrs. 1467, 1561, 1687, 1766 en 2356</text:p><text:p text:style-name="ifm_p_font.normal_size.6.93pt_indent.-0.1161in_mleft.0.1161in_ifm">Aanhangsel Handelingen, vergaderjaar 2014–2015, nrs. 161 en 536.</text:p></text:note-body></text:note></text:p>
      <text:p text:style-name="ifm_p_mt.3.76mm_ifm">Vraag 12</text:p>
      <text:p text:style-name="ifm_p_ifm">Deelt u de mening dat het aantal aanwijzingen voor steun van Turkije aan terroristische, jihadistische organisaties zo groot is en dat deze aanwijzingen zo concreet zijn, dat er niet langer gewacht kan worden met een echt diepgaand onderzoek in deze? Zo nee, waarom niet?</text:p>
      <text:p text:style-name="ifm_p_mt.3.76mm_ifm">Vraag 13</text:p>
      <text:p text:style-name="ifm_p_ifm">Durft u na de eerdere diplomatieke rellen met Turkije naar aanleiding van uitspraken van de ministers van Defensie, respectievelijk Sociale Zaken en Werkgelegenheid, nog kritisch richting Turkije te zijn in deze kwes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hoofdkwartier van Hamas in Turkije</dc:title>
    <meta:user-defined meta:name="OVERHEIDop.ParlID/DC.identifier">kv-tk-2014Z22094</meta:user-defined>
    <meta:user-defined meta:name="OVERHEIDop.vraagnummer">2014Z22094</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vergaderjaar">2014-2015</meta:user-defined>
    <meta:user-defined meta:name="DCTERMS.W3CDTF/OVERHEIDop.datumIndiening">2014-12-02</meta:user-defined>
    <meta:user-defined meta:name="OVERHEID.StatenGeneraal/DC.creator">Tweede Kamer der Staten-Generaal</meta:user-defined>
    <dc:language>nl</dc:language>
    <meta:user-defined meta:name="DCTERMS.alternative"/>
    <meta:user-defined meta:name="DC.title">Het hoofdkwartier van Hamas in Turkije</meta:user-defined>
    <meta:user-defined meta:name="DCTERMS.W3CDTF/DCTERMS.available">2014-12-02</meta:user-defined>
    <meta:user-defined meta:name="OVERHEIDop.publicationName">Kamervragen zonder antwoord</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