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32</text:p>
      <text:p text:style-name="ifm_p_font.roman_mt.3.76mm_ifm">Vragen van het lid <text:span text:style-name="ifm_span_font.bold_ifm">Azmani</text:span> (VVD) aan de Minister van Sociale Zaken en Werkgelegenheid over <text:span text:style-name="ifm_span_font.italic_ifm">de toespraak van de Britse premier Cameron en de berichtgeving «Cameron presenteert strengere regels voor EU-migranten»</text:span> (ingezonden 1 december 2014).</text:p>
      <text:p text:style-name="ifm_p_mt.3.76mm_ifm">Vraag 1</text:p>
      <text:p text:style-name="ifm_p_ifm">Bent u bekend met de inhoud van de toespraak<text:note text:id="ID-2014Z22032-d37e58" text:note-class="footnote"><text:note-citation text:label="1 ">1</text:note-citation><text:note-body><text:p text:style-name="ifm_p_font.normal_size.6.93pt_mt..5mm_indent.-0.1161in_mleft.0.1161in_ifm">https://www.gov.uk/</text:p></text:note-body></text:note> die de Britse premier Cameron heeft gegeven op 28 november 2014 en het bericht «Cameron presenteert strengere regels voor EU-migranten»?<text:note text:id="ID-2014Z22032-d37e67" text:note-class="footnote"><text:note-citation text:label="2 ">2</text:note-citation><text:note-body><text:p text:style-name="ifm_p_font.normal_size.6.93pt_mt..5mm_indent.-0.1161in_mleft.0.1161in_ifm">http://www.nrc.nl/nieuws/2014/11/28/cameron-presenteert-strengere-regels-voor-eu-migranten/</text:p></text:note-body></text:note></text:p>
      <text:p text:style-name="ifm_p_mt.3.76mm_ifm">Vraag 2</text:p>
      <text:p text:style-name="ifm_p_ifm">Zo ja, hoe waardeert u de bijdrage van de Britse premier Cameron en zijn voorstellen op het gebied van intra EU-migratie?</text:p>
      <text:p text:style-name="ifm_p_mt.3.76mm_ifm">Vraag 3</text:p>
      <text:p text:style-name="ifm_p_ifm">Wat vindt u van het voorstel van de Britse premier Cameron om arbeidsmigranten alleen te laten migreren op het moment dat ze een baanaanbod op zak hebben? Hoe ziet u dit voorstel in het licht van het vrije verkeer binnen de Europese Unie (EU)?</text:p>
      <text:p text:style-name="ifm_p_mt.3.76mm_ifm">Vraag 4</text:p>
      <text:p text:style-name="ifm_p_ifm">Wat vindt u van het voorstel van de Britse premier Cameron om migranten die binnen zes maanden geen werk hebben gevonden te melden dat zij het land dienen te verlaten?</text:p>
      <text:p text:style-name="ifm_p_mt.3.76mm_ifm">Vraag 5</text:p>
      <text:p text:style-name="ifm_p_ifm">Wat vindt u van het voorstel van de Britse premier Cameron om tot een ingroeimodel te komen op sociale zekerheid, dat ook is opgenomen in het regeerakkoord van oktober 2012, en op de toegang tot sociale huisvesting?</text:p>
      <text:p text:style-name="ifm_p_mt.3.76mm_ifm">Vraag 6</text:p>
      <text:p text:style-name="ifm_p_ifm">Wat vindt u van het voorstel van de Britse premier Cameron om de kinderbijslag niet meer exporteerbaar te laten zijn en de opvatting dat belastingvoordelen met betrekking tot kinderen niet mogen gelden wanneer de kinderen nog in land van herkomst wonen?</text:p>
      <text:p text:style-name="ifm_p_mt.3.76mm_ifm">Vraag 7</text:p>
      <text:p text:style-name="ifm_p_ifm">Ziet u net als de Britse premier Cameron de noodzaak om tot hervormingen binnen de coördinatie sociale zekerheid te komen om zo het draagvlak onder het vrije verkeer binnen de EU te kunnen behouden?</text:p>
      <text:p text:style-name="ifm_p_mt.3.76mm_ifm">Vraag 8</text:p>
      <text:p text:style-name="ifm_p_ifm">Zo ja, ziet u in de Britse premier Cameron een bondgenoot voor Nederland om gezamenlijk op te treden binnen de EU op dit thema? Zo nee, waarin verschilt u van mening met de Britse premier Cameron op dit terrein?</text:p>
      <text:p text:style-name="ifm_p_mt.3.76mm_ifm">Vraag 9</text:p>
      <text:p text:style-name="ifm_p_ifm">Wat is de stand van zaken met betrekking tot de coördinatieverordening sociale zekerheid (EG) 883/2004 en wat is hierbij de stand van zaken met betrekking tot de uitvoering van de motie Azmani?<text:note text:id="ID-2014Z22032-d37e124" text:note-class="footnote"><text:note-citation text:label="3 ">3</text:note-citation><text:note-body><text:p text:style-name="ifm_p_font.normal_size.6.93pt_mt..5mm_indent.-0.1161in_mleft.0.1161in_ifm">Kamerstuk, 29 407, nr. 18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spraak van de Britse premier Cameron en de berichtgeving ‘Cameron presenteert strengere regels voor EU-migranten'</dc:title>
    <meta:user-defined meta:name="OVERHEIDop.ParlID/DC.identifier">kv-tk-2014Z22032</meta:user-defined>
    <meta:user-defined meta:name="OVERHEIDop.vraagnummer">2014Z2203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4-12-01</meta:user-defined>
    <meta:user-defined meta:name="OVERHEID.StatenGeneraal/DC.creator">Tweede Kamer der Staten-Generaal</meta:user-defined>
    <dc:language>nl</dc:language>
    <meta:user-defined meta:name="DCTERMS.alternative"/>
    <meta:user-defined meta:name="DC.title">De toespraak van de Britse premier Cameron en de berichtgeving ‘Cameron presenteert strengere regels voor EU-migranten'</meta:user-defined>
    <meta:user-defined meta:name="DCTERMS.W3CDTF/DCTERMS.available">2014-12-01</meta:user-defined>
    <meta:user-defined meta:name="OVERHEIDop.publicationName">Kamervragen zonder antwoord</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OVERHEIDop.versieInformatie"/>
  </office:meta>
</office:document-meta>
</file>