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0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031</text:p>
      <text:p text:style-name="ifm_p_font.roman_mt.3.76mm_ifm">Vragen van het lid <text:span text:style-name="ifm_span_font.bold_ifm">Nijboer</text:span> (PvdA) aan de Minister van Financiën over <text:span text:style-name="ifm_span_font.italic_ifm">de renteverhogingen door banken</text:span> (ingezonden 1 december 2014).</text:p>
      <text:p text:style-name="ifm_p_mt.3.76mm_ifm">Vraag 1</text:p>
      <text:p text:style-name="ifm_p_ifm">Bent u bekend met de voorwaarden die kredietverleners hanteren met betrekking tot consumptief krediet, hypothecair krediet en bedrijfskredieten?</text:p>
      <text:p text:style-name="ifm_p_mt.3.76mm_ifm">Vraag 2</text:p>
      <text:p text:style-name="ifm_p_ifm">Wat vindt u ervan dat kredietverleners geen limiteringen hebben opgenomen in hun productvoorwaarden ten aanzien van renteverhogingen?</text:p>
      <text:p text:style-name="ifm_p_mt.3.76mm_ifm">Vraag 3</text:p>
      <text:p text:style-name="ifm_p_ifm">Zouden renteverhogingen zoveel mogelijk moeten worden voorkomen en als deze zich al voordoen gekoppeld moeten zijn aan objectieve criteria, die kenbaar moeten zijn aan de consument? Zijn kredietverleners verplicht om hun rente te koppelen aan een objectieve rentebenchmark?</text:p>
      <text:p text:style-name="ifm_p_mt.3.76mm_ifm">Vraag 4</text:p>
      <text:p text:style-name="ifm_p_ifm">Ziet u mogelijkheden om de voorwaarden waaronder kredietverleners de risico-opslag tussentijds kunnen verhogen te verduidelijken, zodat renteverhogingen consumenten niet overvallen? Wat vindt u ervan dat kredietverleners hun risico kunnen afdekken met hogere rentes, terwijl consumenten in grote persoonlijke problemen kunnen raken bij renteverhogingen?</text:p>
      <text:p text:style-name="ifm_p_mt.3.76mm_ifm">Vraag 5</text:p>
      <text:p text:style-name="ifm_p_ifm">Zijn er data beschikbaar over het aantal renteverlagingen? Verlagen kredietverleners de rente op doorlopende kredieten net zo vaak als dat zij de rente verhogen? Bestaat het risico dat kredietverleners wel de rente verhogen als zij dat opportuun achten, maar niet of minder de rente verlagen?</text:p>
      <text:p text:style-name="ifm_p_mt.3.76mm_ifm">Vraag 6</text:p>
      <text:p text:style-name="ifm_p_ifm">Er zijn behalve van consumenten ook regelmatig signalen van ondernemers dat de kredietvoorwaarden eenzijdig worden aangepast; hanteren banken een leidraad en eenduidige voorwaarden waaronder dit zich mag voordoen? Vindt u de handelwijze van banken ten aanzien van aanpassingen van kredietvoorwaarden in overeenstemming met het veelal gehuldigde principe van dienstbaar bankieren?</text:p>
      <text:p text:style-name="ifm_p_mt.3.76mm_ifm">Vraag 7</text:p>
      <text:p text:style-name="ifm_p_ifm">Bent u bereid banken ertoe aan te zetten dat er ook voor ondernemers slechts objectieve en eenduidige benchmarks zijn op basis waarvan rentes aangepast mogen worden?</text:p>
      <text:p text:style-name="ifm_p_mt.3.76mm_ifm">Vraag 8</text:p>
      <text:p text:style-name="ifm_p_ifm">Bent u bereid de voorwaarden waaronder kredietverleners een variabele rente mogen verhogen wettelijk te veran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nteverhogingen door banken</dc:title>
    <meta:user-defined meta:name="OVERHEIDop.ParlID/DC.identifier">kv-tk-2014Z22031</meta:user-defined>
    <meta:user-defined meta:name="OVERHEIDop.vraagnummer">2014Z2203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4-2015</meta:user-defined>
    <meta:user-defined meta:name="DCTERMS.W3CDTF/OVERHEIDop.datumIndiening">2014-12-01</meta:user-defined>
    <meta:user-defined meta:name="OVERHEID.StatenGeneraal/DC.creator">Tweede Kamer der Staten-Generaal</meta:user-defined>
    <dc:language>nl</dc:language>
    <meta:user-defined meta:name="DCTERMS.alternative"/>
    <meta:user-defined meta:name="DC.title">De renteverhogingen door banken</meta:user-defined>
    <meta:user-defined meta:name="DCTERMS.W3CDTF/DCTERMS.available">2014-12-01</meta:user-defined>
    <meta:user-defined meta:name="OVERHEIDop.publicationName">Kamervragen zonder antwoord</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