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2030</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2030</text:p>
      <text:p text:style-name="P2">Vragen van het lid <text:span text:style-name="T1">Jasper van Dijk</text:span> (SP) aan de Minister van Onderwijs, Cultuur en Wetenschap over <text:span text:style-name="T2">nevenfuncties van hoogleraren</text:span> (ingezonden 1 december 2014).</text:p>
      <text:p text:style-name="P1">Vraag 1</text:p>
      <text:p text:style-name="Basis">Wat is uw oordeel over het bericht «Ondernemende professoren», over de nauwe banden tussen hoogleraren en hun (commerciële) geldschieters?<text:note text:id="ftn1" text:note-class="footnote"><text:note-citation text:label="1 ">1 </text:note-citation><text:note-body><text:p text:style-name="P3">De Groene Amsterdammer, 27-11-2014</text:p></text:note-body></text:note></text:p>
      <text:p text:style-name="P1">Vraag 2</text:p>
      <text:p text:style-name="Basis">Hoe oordeelt u over het feit dat ruim 80% van de hoogleraren één of meerdere (commerciële) nevenactiviteiten heeft? Deelt u de mening dat de onafhankelijkheid van deze hoogleraren ter discussie staat?</text:p>
      <text:p text:style-name="P1">Vraag 3</text:p>
      <text:p text:style-name="Basis">Hoe kan het dat nog steeds één derde van de nevenfuncties onvermeld blijft, terwijl u al in 2008 beloofde om volledige openbaarheid te geven?<text:note text:id="ftn2" text:note-class="footnote"><text:note-citation text:label="2 ">2 </text:note-citation><text:note-body><text:p text:style-name="P3">Aanhangsel Handelingen, vergaderjaar 2008–2009, nr. 1634</text:p></text:note-body></text:note></text:p>
      <text:p text:style-name="P1">Vraag 4</text:p>
      <text:p text:style-name="Basis">Hoe rijmt u het feit dat één derde van de nevenfuncties onvermeld blijft met uw uitspraak in november 2013, dat «universiteiten de gemaakte afspraken hierover nakomen»?<text:note text:id="ftn3" text:note-class="footnote"><text:note-citation text:label="3 ">3 </text:note-citation><text:note-body><text:p text:style-name="P3">Aanhangsel Handelingen, vergaderjaar 2013–2014, nr. 542</text:p></text:note-body></text:note></text:p>
      <text:p text:style-name="P1">Vraag 5</text:p>
      <text:p text:style-name="Basis">Hoe geloofwaardig is het als u jaar in jaar uit schrijft dat universiteiten hun afspraken nakomen, terwijl telkens blijkt dat dit niet het geval is?</text:p>
      <text:p text:style-name="P1">Vraag 6</text:p>
      <text:p text:style-name="Basis">Hoe oordeelt u over het feit dat één op de vijf hoogleraren «een gekochte leerstoel» bekleedt?<text:note text:id="ftn4" text:note-class="footnote"><text:note-citation text:label="4 ">4 </text:note-citation><text:note-body><text:p text:style-name="P3">NRC, 25 november 2014</text:p></text:note-body></text:note></text:p>
      <text:p text:style-name="P1">Vraag 7</text:p>
      <text:p text:style-name="Basis"><text:soft-page-break/>Deelt u de mening dat hoogleraren met een nul-aanstelling zeer onwenselijk zijn, omdat zij in bepaalde gevallen slechts nevenactiviteiten hebben in dienst van het grootbedrijf?</text:p>
      <text:p text:style-name="P1">Vraag 8</text:p>
      <text:p text:style-name="Basis">Deelt u de mening dat de integriteit van de wetenschap wordt aangetast wanneer onderzoekers zich laten leiden door de belangen van (commerciële) opdrachtgevers?</text:p>
      <text:p text:style-name="P1">Vraag 9</text:p>
      <text:p text:style-name="Basis">Kunt u ingaan op de verschillende voorbeelden in het bovengenoemd artikel, waaruit blijkt dat sprake is van belangenverstrengeling, waaronder de «honorair hoogleraar» die lobbyist is voor de energiesector en de pensioenhoogleraar die zijn onderzoekconclusies eerst voorlegt aan de Algemene Pensioen Groep (APG)?</text:p>
      <text:p text:style-name="P1">Vraag 10</text:p>
      <text:p text:style-name="Basis">Erkent u dat deze belangenverstrengeling mede wordt veroorzaakt door uw nadruk op valorisatie en het topsectorenbeleid?</text:p>
      <text:p text:style-name="P1">Vraag 11</text:p>
      <text:p text:style-name="Basis">Erkent u dat uw nadruk op cofinanciering de onafhankelijkheid van de wetenschap verder kan aantasten?</text:p>
      <text:p text:style-name="P1">Vraag 12</text:p>
      <text:p text:style-name="Basis">Hoe gaat u ervoor zorgen dat op korte termijn alle nevenfuncties van hoogleraren volstrekt openbaar zijn? Bent u bereid sancties in te stellen indien instellingen medewerking weigeren?</text:p>
      <text:p text:style-name="P1">Vraag 13</text:p>
      <text:p text:style-name="Basis">Bent u bereid een landelijk register van nevenfuncties van hoogleraren aan te maken? Zo nee, hoe voorkomt u dat universiteiten uw wens tot openbaarheid ontl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evenfuncties van hoogleraren</dc:title>
    <dc:language>nl</dc:language>
    <meta:document-statistic meta:table-count="1" meta:image-count="0" meta:object-count="0" meta:page-count="2" meta:paragraph-count="40" meta:word-count="418" meta:character-count="2753"/>
    <dc:date>2014-12-02T09:21:14.33</dc:date>
    <meta:editing-duration>PT8S</meta:editing-duration>
    <meta:editing-cycles>1</meta:editing-cycles>
    <meta:user-defined meta:name="DC.title">Nevenfuncties van hoogleraren</meta:user-defined>
    <meta:user-defined meta:name="DCTERMS.W3CDTF/DCTERMS.available">2014-12-01</meta:user-defined>
    <meta:user-defined meta:name="DCTERMS.W3CDTF/DCTERMS.issued">2014-12-01</meta:user-defined>
    <meta:user-defined meta:name="DCTERMS.W3CDTF/OVERHEIDop.datumIndiening">2014-1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4Z2203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2030</meta:user-defined>
  </office:meta>
</office:document-meta>
</file>