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90</text:p>
      <text:p text:style-name="ifm_p_font.roman_mt.3.76mm_ifm">Vragen van het lid <text:span text:style-name="ifm_span_font.bold_ifm">Ten Broeke</text:span> (VVD) aan de Ministers van Buitenlandse Zaken en van Veiligheid en Justitie over <text:span text:style-name="ifm_span_font.italic_ifm">de stand van zaken rondom de MH17-rampplek</text:span> (ingezonden 28 november 2014).</text:p>
      <text:p text:style-name="ifm_p_mt.3.76mm_ifm">Vraag 1</text:p>
      <text:p text:style-name="ifm_p_ifm">Bent u op de hoogte van de mededeling deze week van de Onderzoeksraad voor Veiligheid dat de bergingsmissie van de wrakstukken van vlucht MH17 is afgerond? Heeft u kennisgenomen van het op Twitter gepubliceerde verslag van journalist Harald Doornbos waaruit valt op te maken dat er nog steeds brokstukken op de rampplek liggen? Kloppen zijn waarnemingen?</text:p>
      <text:p text:style-name="ifm_p_mt.3.76mm_ifm">Vraag 2</text:p>
      <text:p text:style-name="ifm_p_ifm">Liggen er nog wrakstukken op de rampplek? Liggen er nog persoonlijke bezittingen op de rampplek?</text:p>
      <text:p text:style-name="ifm_p_mt.3.76mm_ifm">Vraag 3</text:p>
      <text:p text:style-name="ifm_p_ifm">Klopt het dat de weersomstandigheden, in het bijzonder de sneeuwval, toegang tot de rampplek op dit moment bemoeilijken? Bent u voornemens de laatste wrakstukken en eventueel aanwezige persoonlijke bezittingen alsnog, al dan niet in het nieuwe seizoen, te bergen? Zo neen, wat is de afweging om dit niet te doen?</text:p>
      <text:p text:style-name="ifm_p_mt.3.76mm_ifm">Vraag 4</text:p>
      <text:p text:style-name="ifm_p_ifm">Wat zijn de laatste ontwikkelingen omtrent de veiligheid op en rondom de rampplek? Kunt u bevestigen dat de separatisten inmiddels verder zijn opgerukt, met als gevolg dat de frontlinie verder van de rampplek verwijderd is? Is de veiligheidssituatie ter plekke nog van belang voor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tand van zaken rondom de MH17-rampplek</dc:title>
    <meta:user-defined meta:name="OVERHEIDop.ParlID/DC.identifier">kv-tk-2014Z21990</meta:user-defined>
    <meta:user-defined meta:name="OVERHEIDop.vraagnummer">2014Z2199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De stand van zaken rondom de MH17-rampplek</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