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86</text:p>
      <text:p text:style-name="ifm_p_font.roman_mt.3.76mm_ifm">Vragen van de leden <text:span text:style-name="ifm_span_font.bold_ifm">Kerstens</text:span> en <text:span text:style-name="ifm_span_font.bold_ifm">Mohandis</text:span> (beiden PvdA) de Minister van Binnenlandse Zaken en Koninkrijksrelaties en de Staatssecretaris van Onderwijs, Cultuur en Wetenschap over <text:span text:style-name="ifm_span_font.italic_ifm">het bericht «burgemeester «geeft» Omroep West-baas bonus»</text:span> (ingezonden 28 november 2014).</text:p>
      <text:p text:style-name="ifm_p_mt.3.76mm_ifm">Vraag 1</text:p>
      <text:p text:style-name="ifm_p_ifm">Kent u het bericht «burgemeester «geeft» Omroep West-baas bonus»<text:note text:id="ID-2014Z21986-d37e49" text:note-class="footnote"><text:note-citation text:label="1 ">1</text:note-citation><text:note-body><text:p text:style-name="ifm_p_font.normal_size.6.93pt_mt..5mm_indent.-0.1161in_mleft.0.1161in_ifm">Volkskrant 27 november 2014</text:p></text:note-body></text:note> en herinnert u zich de antwoorden op eerdere vragen over het bericht «Bonus directeur regionale omroep L1 onder de loep»?<text:note text:id="ID-2014Z21986-d37e58" text:note-class="footnote"><text:note-citation text:label="2 ">2</text:note-citation><text:note-body><text:p text:style-name="ifm_p_font.normal_size.6.93pt_mt..5mm_indent.-0.1161in_mleft.0.1161in_ifm">Aanhangsel Handelingen, vergaderjaar 2014–2015, nr. 528</text:p></text:note-body></text:note></text:p>
      <text:p text:style-name="ifm_p_mt.3.76mm_ifm">Vraag 2</text:p>
      <text:p text:style-name="ifm_p_ifm">Is het waar dat de regionale omroep Omroep West een bonus heeft uitgekeerd aan de directeur ter hoogte van ruim 13.844 euro?</text:p>
      <text:p text:style-name="ifm_p_mt.3.76mm_ifm">Vraag 3</text:p>
      <text:p text:style-name="ifm_p_ifm">Op welke wijze is naar buiten gekomen dat een deel van het salaris van de directeur een bonus betrof? Op welke wijze is dit bedrag verantwoord? Is dit volgens de regels verlopen?</text:p>
      <text:p text:style-name="ifm_p_mt.3.76mm_ifm">Vraag 4</text:p>
      <text:p text:style-name="ifm_p_ifm">In hoeverre is het relevant of een bonus ertoe leidt dat de bezoldiging van een topfunctionaris boven de WNT-norm (Wet normering topinkomens) uit komt? Deelt u de mening dat dit niet relevant zou moeten zijn?</text:p>
      <text:p text:style-name="ifm_p_mt.3.76mm_ifm">Vraag 5</text:p>
      <text:p text:style-name="ifm_p_ifm">Is inmiddels duidelijk geworden, uit onderzoek van het Commissariaat voor de Media of anderszins, of de bonus uitgekeerd aan de directeur van L1 onrechtmatig was? Zo ja wat was de uitkomst van dat onderzoek? Zo nee, wanneer valt die uitkomst te verwachten?</text:p>
      <text:p text:style-name="ifm_p_mt.3.76mm_ifm">Vraag 6</text:p>
      <text:p text:style-name="ifm_p_ifm">Deelt u de mening, mede in het licht van de bonus voor de directeur van L1, dat uit de bonus voor de directeur van Omroep West blijkt dat er tenminste onduidelijkheid bestaat over de regels ten aanzien van het toestaan van bonussen? Zo ja, wat gaat u doen om duidelijk te maken wat er onder het regime van de WNT wel en niet is toegestaan met betrekking tot bonussen? Zo nee, betekent het feit dat het wel duidelijk is wat die regels zijn, dat de WNT willens en wetens wordt overtreden?</text:p>
      <text:p text:style-name="ifm_p_mt.3.76mm_ifm">Vraag 7</text:p>
      <text:p text:style-name="ifm_p_ifm">Is het tweede bericht over een mogelijk onrechtmatige bonus aan een directeur van een regionale omroep voor u of voor het Commissariaat voor de Media aanleiding om onderzoek te doen naar deze praktijken bij andere (regionale) omroepen?</text:p>
      <text:p text:style-name="ifm_p_mt.3.76mm_ifm">Vraag 8</text:p>
      <text:p text:style-name="ifm_p_ifm">Wat is de stand van zaken van uw overleg met de VNG en het IPO over de mogelijkheid voor subsidieverlenende decentrale overheden om vooraf in de subsidieverordening voorwaarden op te nemen ten aanzien van inkomens van bestuurders bij de instelling die om een subsidie verzoekt?</text:p>
      <text:p text:style-name="ifm_p_mt.3.76mm_ifm">Vraag 9</text:p>
      <text:p text:style-name="ifm_p_ifm">Heeft u, mede in het licht van de rode cijfers van de omroep en ongeacht de bonus, een opvatting over de hoogte van de bezoldiging van deze directeur?</text:p>
      <text:p text:style-name="ifm_p_mt.3.76mm_ifm">Vraag 10</text:p>
      <text:p text:style-name="ifm_p_ifm">Baart het u zorgen dat het overgangsrecht ook in deze casus, net als in de L1-casus, als rechtvaardiging voor de bonus wordt gebruikt? Zo ja, welke acties onderneemt u naar aanleiding van dit kennelijk bestaande misv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Burgemeester 'geeft' Omroep West-baas bonus”</dc:title>
    <meta:user-defined meta:name="OVERHEIDop.ParlID/DC.identifier">kv-tk-2014Z21986</meta:user-defined>
    <meta:user-defined meta:name="OVERHEIDop.vraagnummer">2014Z21986</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J.W.M. Kerstens</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Het bericht “Burgemeester 'geeft' Omroep West-baas bonus”</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Arbeidsvoorwaarden</meta:user-defined>
    <meta:user-defined meta:name="OVERHEIDop.versieInformatie"/>
  </office:meta>
</office:document-meta>
</file>