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85</text:p>
      <text:p text:style-name="ifm_p_font.roman_mt.3.76mm_ifm">Vragen van het lid <text:span text:style-name="ifm_span_font.bold_ifm">Fokke</text:span> (PvdA) aan de Minister van Binnenlandse Zaken en Koninkrijksrelaties over <text:span text:style-name="ifm_span_font.italic_ifm">gebrekkige controle door gemeentelijke rekenkamers</text:span> (ingezonden 28 november 2014).</text:p>
      <text:p text:style-name="ifm_p_mt.3.76mm_ifm">Vraag 1</text:p>
      <text:p text:style-name="ifm_p_ifm">Kent u de berichten «Algemene Rekenkamer «Veel gemeenten niet in staat tot goede controle uitgaven» » en «We kunnen leren van Texas» «?<text:note text:id="ID-2014Z21985-d37e57" text:note-class="footnote"><text:note-citation text:label="1 ">1</text:note-citation><text:note-body><text:p text:style-name="ifm_p_font.normal_size.6.93pt_mt..5mm_indent.-0.1161in_mleft.0.1161in_ifm">NRC, 26 november 2014</text:p></text:note-body></text:note>  Herinnert u zich de antwoorden op eerdere vragen<text:note text:id="ID-2014Z21985-d37e66" text:note-class="footnote"><text:note-citation text:label="2 ">2</text:note-citation><text:note-body><text:p text:style-name="ifm_p_font.normal_size.6.93pt_mt..5mm_indent.-0.1161in_mleft.0.1161in_ifm">Aanhangsel Handelingen, vergaderjaar 2013–2014, nr. 2098</text:p></text:note-body></text:note>  en herinnert u zich de motie Fokke c.s. (TK 34 000 VII, nr. 13)?</text:p>
      <text:p text:style-name="ifm_p_mt.3.76mm_ifm">Vraag 2</text:p>
      <text:p text:style-name="ifm_p_ifm">Hoeveel gemeenten hebben het afgelopen jaar de budgetten voor hun rekenkamers verminderd en met hoeveel?</text:p>
      <text:p text:style-name="ifm_p_mt.3.76mm_ifm">Vraag 3</text:p>
      <text:p text:style-name="ifm_p_ifm">Hoeveel slapende rekenkamers zijn er op dit moment?</text:p>
      <text:p text:style-name="ifm_p_mt.3.76mm_ifm">Vraag 4</text:p>
      <text:p text:style-name="ifm_p_ifm">Deelt u de mening dat met de komende decentralisaties en de daarmee gepaarde gaande grotere geldstromen, informatie van rekenkamers van groot belang is om de gemeenteraden in staat te stellen hun controlerende taak uit te voeren? Zo ja, hoe verhoudt zich dat tot slapende rekenkamers dan wel dalende budgetten voor rekenkamers? Zo nee, waarom niet?</text:p>
      <text:p text:style-name="ifm_p_mt.3.76mm_ifm">Vraag 5</text:p>
      <text:p text:style-name="ifm_p_ifm">Deelt u de mening van het genoemde lid van de Algemene Rekenkamer en de voorzitter van de landelijke vereniging van rekenkamers (NVRR) dat gemeentelijke rekenkamers te weinig budget krijgen om hun controlerende taak afdoende uit te voeren? Zo ja, wat kunt en gaat u doen om gemeenten te bewegen meer budget beschikbaar te stellen? Zo nee, waarom niet?</text:p>
      <text:p text:style-name="ifm_p_mt.3.76mm_ifm">Vraag 6</text:p>
      <text:p text:style-name="ifm_p_ifm">Deelt u, mede in het licht van de genoemde motie Fokke c.s., de mening van het lid van de Algemene Rekenkamer dat gemeenten sneller van elkaar kunnen leren op het moment dat zij een gemeenschappelijke rekenkamer hebben? Zo ja, neemt u deze mening mee bij de uitwerking van die motie?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ebrekkige controle door gemeentelijke rekenkamers</dc:title>
    <meta:user-defined meta:name="OVERHEIDop.ParlID/DC.identifier">kv-tk-2014Z21985</meta:user-defined>
    <meta:user-defined meta:name="OVERHEIDop.vraagnummer">2014Z21985</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Gebrekkige controle door gemeentelijke rekenkamers</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