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2195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21956</text:p>
      <text:p text:style-name="ifm_p_font.roman_mt.3.76mm_ifm">Vragen van het lid <text:span text:style-name="ifm_span_font.bold_ifm">Ten Broeke</text:span> (VVD) aan de Minister van Buitenlandse Zaken over <text:span text:style-name="ifm_span_font.italic_ifm">de beschuldiging van het Turkse Ministerie van Buitenlandse Zaken dat Nederland de Turkse gemeenschap discrimineert</text:span> (ingezonden 28 november 2014).</text:p>
      <text:p text:style-name="ifm_p_mt.3.76mm_ifm">Vraag 1</text:p>
      <text:p text:style-name="ifm_p_ifm">Heeft u inmiddels met uw Turkse ambtgenoot gesproken over de deze week gepubliceerde beschuldigingen<text:note text:id="ID-2014Z21956-d37e56" text:note-class="footnote"><text:note-citation text:label="1 ">1</text:note-citation><text:note-body><text:p text:style-name="ifm_p_font.normal_size.6.93pt_mt..5mm_indent.-0.1161in_mleft.0.1161in_ifm">http://www.mfa.gov.tr/sc-40_-26-kasim-2014_-disisleri-bakanligi-sozcusu-tanju-bilgic_in-hollanda_da-yasayan-turklerle-ilgili-olarak-ileri-surulen-bazi.tr.mfa</text:p></text:note-body></text:note> van het Turkse Ministerie van Buitenlandse Zaken aan het adres van Nederland? Zo ja, heeft u uw ambtgenoot te kennen geven dat deze beschuldigingen ongehoord en ongepast zijn?</text:p>
      <text:p text:style-name="ifm_p_mt.3.76mm_ifm">Vraag 2</text:p>
      <text:p text:style-name="ifm_p_ifm">Wordt de verklaring, zover u weet, nog van de website gehaald? Zo neen, bent u bereid uw ambtgenoot hier bij de eerstvolgende gelegenheid op aan te spreken?</text:p>
      <text:p text:style-name="ifm_p_mt.3.76mm_ifm">Vraag 3</text:p>
      <text:p text:style-name="ifm_p_ifm">Bent u bereid deze vragen voor het Algemeen overleg uitbreiding EU, voorzien op 10 december, te beantwoorden?</text:p>
      <text:h text:style-name="ifm_p_font.bold_mt.5.08mm_page.keep-with-next_ifm" text:outline-level="2">Toelichting:</text:h>
      <text:p text:style-name="ifm_p_mt.4.23mm_ifm">Deze vragen dienen ter aanvulling op eerdere vragen terzake van de leden De Roon en Wilders (beiden PVV), ingezonden 28 november 2014) (vraagnummer 2014Z2195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beschuldiging van het Turkse ministerie van Buitenlandse Zaken dat Nederland de Turkse gemeenschap discrimineert</dc:title>
    <meta:user-defined meta:name="OVERHEIDop.ParlID/DC.identifier">kv-tk-2014Z21956</meta:user-defined>
    <meta:user-defined meta:name="OVERHEIDop.vraagnummer">2014Z2195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H. ten Broeke</meta:user-defined>
    <meta:user-defined meta:name="OVERHEIDop.vergaderjaar">2014-2015</meta:user-defined>
    <meta:user-defined meta:name="DCTERMS.W3CDTF/OVERHEIDop.datumIndiening">2014-11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schuldiging van het Turkse ministerie van Buitenlandse Zaken dat Nederland de Turkse gemeenschap discrimineert</meta:user-defined>
    <meta:user-defined meta:name="DCTERMS.W3CDTF/DCTERMS.available">2014-11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1-28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