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54</text:p>
      <text:p text:style-name="ifm_p_font.roman_mt.3.76mm_ifm">Vragen van het lid <text:span text:style-name="ifm_span_font.bold_ifm">Van Bommel</text:span> (SP) aan de Minister van Buitenlandse Zaken over <text:span text:style-name="ifm_span_font.italic_ifm">een rapport over Amerikaanse aanvallen met onbemande vliegtuigen in Pakistan en Jemen</text:span> (ingezonden 28 november 2014).</text:p>
      <text:p text:style-name="ifm_p_mt.3.76mm_ifm">Vraag 1</text:p>
      <text:p text:style-name="ifm_p_ifm">Kent u het rapport «You never die twice, Multiple kills in the US drone program» dat onder meer concludeert dat bij Amerikaanse aanvallen met onbemande vliegtuigen, drones, op 41 met name genoemde terreurverdachten in Pakistan en Jemen oplopend tot 1.147 mensen zijn gedood, dat hieronder veel burgers zijn, waaronder veel kinderen en dat genoemde terreurverdachten gemiddeld ruim drie keer werden «gedood» voordat zij daadwerkelijk omkwamen bij een drone aanval?<text:note text:id="ID-2014Z21954-d37e57" text:note-class="footnote"><text:note-citation text:label="1 ">1</text:note-citation><text:note-body><text:p text:style-name="ifm_p_font.normal_size.6.93pt_mt..5mm_indent.-0.1161in_mleft.0.1161in_ifm">You never die twice, Multiple kills in the US drone program, http://www.reprieve.org/uploads/2/6/3/3/26338131/2014_11_24_pub_you_never_die_twice_-_multiple_kills_in_the_us_drone_program.pdf, 24 november 2014.</text:p></text:note-body></text:note></text:p>
      <text:p text:style-name="ifm_p_mt.3.76mm_ifm">Vraag 2</text:p>
      <text:p text:style-name="ifm_p_ifm">Deelt u de opvatting dat de bevindingen van dit rapport grote kanttekeningen plaatsen bij de door de VS veronderstelde grote mate van precisie van drone aanvallen? Indien neen, waarom niet?</text:p>
      <text:p text:style-name="ifm_p_mt.3.76mm_ifm">Vraag 3</text:p>
      <text:p text:style-name="ifm_p_ifm">Deelt u verder de opvatting dat indien 1.147 mensen zijn omgekomen bij aanvallen op 41 terreurverdachten ten minste de verdenking bestaat dat hier sprake is van disproportioneel geweld? Kunt u uw antwoord toelichten?</text:p>
      <text:p text:style-name="ifm_p_mt.3.76mm_ifm">Vraag 4</text:p>
      <text:p text:style-name="ifm_p_ifm">Herinnert u zich de uitlatingen van uw ambtsvoorganger over transparantie op dit onderwerp in april dit jaar, waaronder zijn uitspraak dat Nederland een leidende rol kan spelen bij het bereiken hiervan?<text:note text:id="ID-2014Z21954-d37e83" text:note-class="footnote"><text:note-citation text:label="2 ">2</text:note-citation><text:note-body><text:p text:style-name="ifm_p_font.normal_size.6.93pt_mt..5mm_indent.-0.1161in_mleft.0.1161in_ifm">Kamerstuk, 30 806, nr. 24</text:p></text:note-body></text:note></text:p>
      <text:p text:style-name="ifm_p_mt.3.76mm_ifm">Vraag 5</text:p>
      <text:p text:style-name="ifm_p_ifm">Kunt u een overzicht geven van de inzet van Nederland op dit punt sindsdien?</text:p>
      <text:p text:style-name="ifm_p_mt.3.76mm_ifm">Vraag 6</text:p>
      <text:p text:style-name="ifm_p_ifm">Bent u bereid opheldering te vragen bij de VS, Pakistan en Jemen over de in het rapport genoemde cijfers en de Kamer hierover te informer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rapport over Amerikaanse aanvallen met onbemande vliegtuigen in Pakistan en Jemen</dc:title>
    <meta:user-defined meta:name="OVERHEIDop.ParlID/DC.identifier">kv-tk-2014Z21954</meta:user-defined>
    <meta:user-defined meta:name="OVERHEIDop.vraagnummer">2014Z2195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Een rapport over Amerikaanse aanvallen met onbemande vliegtuigen in Pakistan en Jemen</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