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9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953</text:p>
      <text:p text:style-name="ifm_p_font.roman_mt.3.76mm_ifm">Vragen van het lid <text:span text:style-name="ifm_span_font.bold_ifm">Rebel</text:span> (PvdA) aan de Staatssecretarissen van Volksgezondheid, Welzijn en Sport en van Veiligheid en Justitie over <text:span text:style-name="ifm_span_font.italic_ifm">twee Britten die door Amsterdamse drugs zijn overleden</text:span> (ingezonden 28 november 2014).</text:p>
      <text:p text:style-name="ifm_p_mt.3.76mm_ifm">Vraag 1</text:p>
      <text:p text:style-name="ifm_p_ifm">Kent u de berichten «Twee Britten dood door drugs in Amsterdam»?<text:note text:id="ID-2014Z21953-d37e57" text:note-class="footnote"><text:note-citation text:label="1 ">1</text:note-citation><text:note-body><text:p text:style-name="ifm_p_font.normal_size.6.93pt_mt..5mm_indent.-0.1161in_mleft.0.1161in_ifm">De Telegraaf, Twee Britten dood door drugs in Amsterdam, 26-11-2014</text:p></text:note-body></text:note> en «De Amsterdamse GGD heeft woensdagavond weer matrixborden geplaatst om toeristen te waarschuwen voor heroïne die wordt verkocht als cocaïne»?<text:note text:id="ID-2014Z21953-d37e65" text:note-class="footnote"><text:note-citation text:label="2 ">2</text:note-citation><text:note-body><text:p text:style-name="ifm_p_font.normal_size.6.93pt_mt..5mm_indent.-0.1161in_mleft.0.1161in_ifm">http://www.telegraaf.nl/binnenland/23378506/__Toeristen_gewaarschuwd_voor_drugs__.html</text:p></text:note-body></text:note></text:p>
      <text:p text:style-name="ifm_p_mt.3.76mm_ifm">Vraag 2</text:p>
      <text:p text:style-name="ifm_p_ifm">Houdt de dood van de twee Britten verband met het gebruik van witte heroïne, terwijl zij in de veronderstelling waren dat het om cocaïne ging?</text:p>
      <text:p text:style-name="ifm_p_mt.3.76mm_ifm">Vraag 3</text:p>
      <text:p text:style-name="ifm_p_ifm">Hoeveel incidenten door drugsgebruik, waarbij de gebruiker door misleidende verkoop dacht dat het ging om een andere drug, zijn u over de afgelopen jaren bekend? Welke trend ziet u?</text:p>
      <text:p text:style-name="ifm_p_mt.3.76mm_ifm">Vraag 4</text:p>
      <text:p text:style-name="ifm_p_ifm">Is het waar dat de GGD eerder borden op het Leidse- en Rembrandtplein had geplaatst om te waarschuwen tegen de verkoop van witte cocaïne? Zo ja, hoe lang hebben die borden er gestaan? Hoeveel incidenten waren er in die periode ten gevolge van de verkoop van de verkeerde drug?</text:p>
      <text:p text:style-name="ifm_p_mt.3.76mm_ifm">Vraag 5</text:p>
      <text:p text:style-name="ifm_p_ifm">Acht u het mogelijk dat er een verband bestaat tussen het plaatsen van waarschuwingsborden en het tegengaan van ongevallen met drugs? Zo ja, welk verband? Zo nee, waarom niet?</text:p>
      <text:p text:style-name="ifm_p_mt.3.76mm_ifm">Vraag 6</text:p>
      <text:p text:style-name="ifm_p_ifm">Deelt u de mening dat actieve en doelgerichte voorlichting over de gevaren van harddrugs effectief is? Zo ja, hoe gaat u er voor zorgen dat deze voorlichting wordt geïntensiveer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Twee Britten die door Amsterdamse drugs zijn overleden</dc:title>
    <meta:user-defined meta:name="OVERHEIDop.ParlID/DC.identifier">kv-tk-2014Z21953</meta:user-defined>
    <meta:user-defined meta:name="OVERHEIDop.vraagnummer">2014Z21953</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vergaderjaar">2014-2015</meta:user-defined>
    <meta:user-defined meta:name="DCTERMS.W3CDTF/OVERHEIDop.datumIndiening">2014-11-28</meta:user-defined>
    <meta:user-defined meta:name="OVERHEID.StatenGeneraal/DC.creator">Tweede Kamer der Staten-Generaal</meta:user-defined>
    <dc:language>nl</dc:language>
    <meta:user-defined meta:name="DCTERMS.alternative"/>
    <meta:user-defined meta:name="DC.title">Twee Britten die door Amsterdamse drugs zijn overleden</meta:user-defined>
    <meta:user-defined meta:name="DCTERMS.W3CDTF/DCTERMS.available">2014-11-28</meta:user-defined>
    <meta:user-defined meta:name="OVERHEIDop.publicationName">Kamervragen zonder antwoord</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