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2</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aantijgingen van Turkse regering richting Nederland</text:span> (ingezonden 28 november 2014).</text:p>
      <text:p text:style-name="ifm_p_mt.3.76mm_ifm">Vraag 1</text:p>
      <text:p text:style-name="ifm_p_ifm">Klopt de berichtgeving dat Turkije Nederland beschuldigt van racisme en agressie, hetgeen zou moeten blijken uit uitlatingen van de Nederlandse regering over de Turkse gemeenschap in Nederland?<text:note text:id="n1" text:note-class="footnote"><text:note-citation text:label="1 ">1</text:note-citation><text:note-body><text:p text:style-name="ifm_p_font.normal_size.6.93pt_mt..5mm_indent.-0.1161in_mleft.0.1161in_ifm">http://www.telegraaf.nl/buitenland/23376783/___Turkije_vindt_NL_racistisch___.html</text:p></text:note-body></text:note> Zo neen, wat is er dan wel gebeurd?</text:p>
      <text:p text:style-name="ifm_p_mt.3.76mm_ifm">Vraag 2</text:p>
      <text:p text:style-name="ifm_p_ifm">Zo ja, deelt u de mening dat het autoritaire en islamofascistische bewind van Turkije naar zichzelf moet kijken als het gaat om racisme en agressie en wel zo ongeveer de laatste is die op dat punt over Nederland zou moeten klagen? Zo neen, waarom niet?</text:p>
      <text:p text:style-name="ifm_p_mt.3.76mm_ifm">Vraag 3</text:p>
      <text:p text:style-name="ifm_p_ifm">Vindt u ook, dat Turkije zich buitengewoon ondankbaar en onbeschoft gedraagt jegens Nederland, dat tientallen miljoenen euro’s van belastingbetalers heeft verspild aan bescherming van Turkije met Patriotraketten? Zo neen, waarom niet?</text:p>
      <text:p text:style-name="ifm_p_mt.3.76mm_ifm">Vraag 4</text:p>
      <text:p text:style-name="ifm_p_ifm">Bent u bereid om de Turkse ambassadeur op staande voet te ontbieden en hem voor de keus te stellen om publiekelijk door het stof te gaan en excuses aan te bieden dan wel op te hoepelen naar Ankara?</text:p>
      <text:p text:style-name="ifm_p_mt.3.76mm_ifm">Vraag 5</text:p>
      <text:p text:style-name="ifm_p_ifm">Als de ambassadeur geen excuses aanbiedt, haalt Nederland dan onverwijld de Patriotraketten terug en niet pas – zoals eerder was aangekondigd – na 31 januari 2015?</text:p>
      <text:p text:style-name="ifm_p_mt.3.76mm_ifm">Vraag 6</text:p>
      <text:p text:style-name="ifm_p_ifm">Klopt het dat u in een telefoongesprek op 26 november 2014 met uw Turkse ambtgenoot «afstand hebt genomen van een deel van de Turkse kritiek»?<text:note text:id="ID-2014Z21952-d37e91" text:note-class="footnote"><text:note-citation text:label="2 ">2</text:note-citation><text:note-body><text:p text:style-name="ifm_p_font.normal_size.6.93pt_mt..5mm_indent.-0.1161in_mleft.0.1161in_ifm">NOS tv-journaal, 27 november 2014</text:p></text:note-body></text:note></text:p>
      <text:p text:style-name="ifm_p_mt.3.76mm_ifm">Vraag 7</text:p>
      <text:p text:style-name="ifm_p_ifm">Zo ja, van welk deel heeft u wel afstand genomen en van welk deel heeft u geen afstand genomen? Waarom heeft u van een bepaald deel geen afstand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antijgingen van Turkse regering richting Nederland</dc:title>
    <meta:user-defined meta:name="OVERHEIDop.ParlID/DC.identifier">kv-tk-2014Z21952</meta:user-defined>
    <meta:user-defined meta:name="OVERHEIDop.vraagnummer">2014Z2195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Aantijgingen van Turkse regering richting Nederland</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